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15.587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9.978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6.3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ndhold">
      <style:table-properties table:display="true" style:writing-mode="lr-tb"/>
    </style:style>
    <style:style style:name="ta2" style:family="table" style:master-page-name="PageStyle_5f_Fluemønstr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hold" table:style-name="ta1" table:print-ranges="Indhold.C2068:Indhold.C20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Årgang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Side</text:p>
          </table:table-cell>
          <table:table-cell table:style-name="ce1" office:value-type="string" calcext:value-type="string">
            <text:p>Forfatter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Emne</text:p>
          </table:table-cell>
          <table:table-cell table:style-name="ce1" office:value-type="string" calcext:value-type="string">
            <text:p>Sted</text:p>
          </table:table-cell>
          <table:table-cell table:style-name="ce1" office:value-type="string" calcext:value-type="string">
            <text:p>Land</text:p>
          </table:table-cell>
          <table:table-cell table:style-name="ce1"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lørdag d. 21. juni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derings-træf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iskeri i Tange Sø. ...og hvem var så helten?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Så skal kvinderne på ban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m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Balassone på det grønne klæd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 <text:s/>...men skynd jer!!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Kano og Bellyboat på Isefjord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se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ne Rasmussen</text:p>
          </table:table-cell>
          <table:table-cell office:value-type="string" calcext:value-type="string">
            <text:p>Kvinder kan!!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Kutling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a Biltoft</text:p>
          </table:table-cell>
          <table:table-cell office:value-type="string" calcext:value-type="string">
            <text:p>Lakseturen 199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ur-rapport – Turen til Varde Å – d. 7. septemb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 og Kim Biltoft</text:p>
          </table:table-cell>
          <table:table-cell office:value-type="string" calcext:value-type="string">
            <text:p>Vil du med til – Numedalslågen 199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ion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5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træffet i Fugl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ugl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kursus i Marienlyst Centret i Odens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til Det Vestjysk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ødsfald – Hans de Groot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ob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ved Idre i det nordvestlige Dalarn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Weekendtur til Tange S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Kysttur til Endelav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Endelav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…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 Fair i Holland – den 1. maj – 3. maj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Zwolle</text:p>
          </table:table-cell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deration of Fly Fishers Denmark – Generalforsamlingen den 28. marts 1998 i Frederici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Hundestej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Weekend i Hejlsmin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Kasteinstruktion i Bøgeskov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sper Eeg Pedersen</text:p>
          </table:table-cell>
          <table:table-cell office:value-type="string" calcext:value-type="string">
            <text:p>Cuba for ever!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yFair 1998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fluebindertræf finder sted på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 /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put til ressourcedataba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emming Sørensen</text:p>
          </table:table-cell>
          <table:table-cell office:value-type="string" calcext:value-type="string">
            <text:p>Everything but The Salmo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/ Sverige 19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Si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Sommerfisk m.m.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The Para-G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The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Europæisk Kasteprogram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Så simpelt og dog så effektivt – An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immy og Søren Klünder</text:p>
          </table:table-cell>
          <table:table-cell office:value-type="string" calcext:value-type="string">
            <text:p>Vi har prøvet: Geoff Anderson Vadejakk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/Havørred-tur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tur til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regnede væ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umedalslågen 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g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Børste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i ny udgav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En ”forkert” kyst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CompO’REEL 69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,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, Nord-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, US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6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Sekretæ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orslag til FFFD’s fremtidige arbej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rla Bertram og Søren Glerup</text:p>
          </table:table-cell>
          <table:table-cell office:value-type="string" calcext:value-type="string">
            <text:p>Klar til finale i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Fluebindertræf 1998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 – Fo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Ikke bare fisk det hele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Madsen</text:p>
          </table:table-cell>
          <table:table-cell office:value-type="string" calcext:value-type="string">
            <text:p>Forår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e Monde de la Pêche a la Moche, Paris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krig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Hvad ligner det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Birch’s Wonder Wa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og fluebinding – Glenstrup Sø og Aale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 i juni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rige – Storån ved Idre i Dalarna – 23. juli til 1. august 199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. Vandre-/fisketur i Nordsverige d. 5. - 15.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- ”here we come”…….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tur ’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6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K-SUK-SUK-SUK-SUK-SUK-SUK-SUK-SUK-SUK-SUK-SU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hael Greve – FFF Master Cast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laus Henriksen – Danmarksmester i fluebinding 1999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dsterskab i Fluebinding 1999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9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Mys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Det er nat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atfiskeri efter hav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Tak til alle hjælpere på Fly Festivalen i Kolding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lemte t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orgestur 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 til Storåen i Sverig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en 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sel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rhard Brandt Jørgensen</text:p>
          </table:table-cell>
          <table:table-cell office:value-type="string" calcext:value-type="string">
            <text:p>20 laks pr. stang pr. da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angl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Fluer fra en fluebinderaf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”Knajtfisk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Jørgen Plougmann</text:p>
          </table:table-cell>
          <table:table-cell office:value-type="string" calcext:value-type="string">
            <text:p>Skjern Å dage &amp; Karup Å næt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 og 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med/uden flyder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– Jagt &amp; Fiskeri 2000 Odense Congres Center – 14. - 16. apri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ob Reitz</text:p>
          </table:table-cell>
          <table:table-cell office:value-type="string" calcext:value-type="string">
            <text:p>Klassiske laksefluer med Henrik Strandgå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&amp; grejauk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Geddetur til Glenstrup 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sper Barsholm</text:p>
          </table:table-cell>
          <table:table-cell office:value-type="string" calcext:value-type="string">
            <text:p>Vestsjællands kyst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Fra Preben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dys første laks fra Konge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van Wisbech</text:p>
          </table:table-cell>
          <table:table-cell office:value-type="string" calcext:value-type="string">
            <text:p>Dagbog – Montana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ly Tying Start Kit Basic &amp; Fly Tying Start Kit Advanc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Gjeddenapp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med Preben Torp Jacobs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7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Medlemstilbud – Jagt og FIskeri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ge 18 – Kastetræ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 til finale i DM i fluebinding 15. - 16. april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Østrig – Salza &amp; Salza Stau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lza &amp; Salza Stau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amle Gudenådrenge i 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Nostalg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Min måde at binde North Country Flies p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yfishing for Grayling af John Robert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 &amp; Fri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ske lyksaligheder – Kystflue på Lange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på Glenstrup Sø med Morten Vale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Kysttur til Hejsager Str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sager Str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fiskeri i Gels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air i Holland år 200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7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0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å Jagt og Fiskeriudstil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indedag på Brædstrup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træning – Odense 1. maj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er – Begynder – Allround – Specialist – 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 – mit favoritvand nr. 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uefiskerens Håndbog af Malcolm Greenhalg &amp; Denys Oven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Natfiskeri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Gudenåen ved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 næste num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FFD Informerer – Status over årets progr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Med tørflue i Gels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a Monde de la peche a la mouche 2000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gn Heckmann</text:p>
          </table:table-cell>
          <table:table-cell office:value-type="string" calcext:value-type="string">
            <text:p>Biomanipulation i Haderslev Dam – krav til fremtidig drif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ye Pedersen</text:p>
          </table:table-cell>
          <table:table-cell office:value-type="string" calcext:value-type="string">
            <text:p>Fra en fluefiskers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Vandløbene i Danma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…. Gudenåen ved Brædstru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Idre – Särna – Grövelsjöfjäll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dre, Särna, Grövelsjöfjäl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Klarelven 2000 – Klip fra en fluefuskers erindrin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lette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Nat ved 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?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Kaste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Møllestrømm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Poul Jorgensen – Imitatio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ye og gamle bøg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fluebinding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mønstre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præmi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Kaufman’s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ads med Steltonkan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Et rør og et bundt h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Litespeed 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ger Søndergaard Olesen</text:p>
          </table:table-cell>
          <table:table-cell office:value-type="string" calcext:value-type="string">
            <text:p>Verdens ørredhovedsta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ved Gels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Ork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lsåtur 200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- og laks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tu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ibliotek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How to fra John Gierach og underfundigheder fra Kai Je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En helt speciel forfatter – Kenny Abram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tof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kall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Green Highlan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and og sæb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To dag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Hackle guard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mputer funde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Meget tidlig mor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Åens b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Tying flies, E. J. Malo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øger – Catch that fish, Peter Gatherco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iskerens dos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at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rigtige muddler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ass bu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ed frost i øjerne og gedder i græss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r. 5000,- til ”Roskilde Fjord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Bare ett kast ti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inther</text:p>
          </table:table-cell>
          <table:table-cell office:value-type="string" calcext:value-type="string">
            <text:p>Havørred- og laksekursus 2001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-Europe Fly Casting Instructor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Oliver Edwards 10. gang hos Go-F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 på Gudenå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 &amp; Lars Chr. Bentsen</text:p>
          </table:table-cell>
          <table:table-cell office:value-type="string" calcext:value-type="string">
            <text:p>Guideline Tricas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Mustad Signature Hook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1 –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å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Westcoast Steelhead Flies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17/3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På stallingejagt i Dala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alarne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Mikkelsen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Ude med snø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Nature of Fly Cast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 &amp; Morten Wadstrøm</text:p>
          </table:table-cell>
          <table:table-cell office:value-type="string" calcext:value-type="string">
            <text:p>Narrow Loop – Hvordan bliver man FFF instruktø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En stor fluefisker er død – Gary La Fontain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øgn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om’ul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erømt dansk fluebinder i fornemt selskab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ig Mikael Hansen</text:p>
          </table:table-cell>
          <table:table-cell office:value-type="string" calcext:value-type="string">
            <text:p>Hvorfor vælge et fluekastekursus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Always Kool! A.K.Best i Danmar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15 – 17/3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 ved Korsø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rsø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Fluer til laks og havørred i Mörrumsåen</text:p>
          </table:table-cell>
          <table:table-cell office:value-type="string" calcext:value-type="string">
            <text:p>Fluebinding</text:p>
          </table:table-cell>
          <table:table-cell office:value-type="string" calcext:value-type="string">
            <text:p>Mô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Fiskeren – Vejledning i ferskvandsfiskeri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Gomorgen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ickyluculus Finnuric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pænding til det sidste….. i DM i fluebinding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ærøerne – Lystfiskeri med mulighe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Færøern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Bo Køppler</text:p>
          </table:table-cell>
          <table:table-cell office:value-type="string" calcext:value-type="string">
            <text:p>Et kedelig – seriøst fluebindersemina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lykke til fire nye Basic-kasteinstruktør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jfluetur til Gram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a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r fra alverdens lande…. Laksefiskeri i Irland har sin helt egen fluetraditio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Knudsen</text:p>
          </table:table-cell>
          <table:table-cell office:value-type="string" calcext:value-type="string">
            <text:p>I Kaluzins 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Preben Torp Jacobsen 80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Stalling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gens Espersen &amp; Neil Patterson</text:p>
          </table:table-cell>
          <table:table-cell office:value-type="string" calcext:value-type="string">
            <text:p>Tillykke Hr. Jacob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Det markante st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Wadstrøm</text:p>
          </table:table-cell>
          <table:table-cell office:value-type="string" calcext:value-type="string">
            <text:p>Krøller på linen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arde Å 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– et fri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godt i gang med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aa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Slovenien – i drømmeland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Tying flies with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er i fingersnil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Ekstraordinær generalforsamling FFFD d. 13. november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 var med…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i var med… Weekendbindetræf i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Vi var med… Fotos fra Faaborg 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n Thomsen</text:p>
          </table:table-cell>
          <table:table-cell office:value-type="string" calcext:value-type="string">
            <text:p>Bjerkreimselven 200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ontana i glimt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fiskeri i Sierra Nevada – Califor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set – Flycasting met Sepp Fuch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Fluefisk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Narrow loop – Fluekastets kastevinkel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Finaleklar til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Kim Mathie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Jerk Sönnich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avørred i sommerna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Sej – en værdig flu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Det perfekte kast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del 2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Jerk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kotske River Dee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Det var bare lige noget –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Ponoi! Et lakseeventyr ved verdens ende –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Tørfluekursus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8. juli – Natfisketur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6. august – tur til 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urene 2003 – 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Efterårsørreder i ålegræs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Ätran – en af Sveriges små per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Ätra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Løvens side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r er forskel på underbukser!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– Fluebindertræf i Kerteminde 2003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Lid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Fluebindertræffet i Kerteminde den 21. – 23. november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10 År med FFFD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tørfluefiskeri 21/23 maj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 du betalt kontingent for 2004.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indeord – Richardt Jensen er ikke blandt os mer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Den første klubdag på Sjælland – en stor succ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lovenien tur/retur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Løvøens si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tur til Bjerkreim 2003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kasteinstruktøren har ordet!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Fluefiskeri på Internett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tu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atfluefiskekursus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uider – en stor hjælp for lystfiskeren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Laksetur til British Columbias flotte natu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4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fe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Imitationsfiskeri i en ”nøddeskal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aumada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Løvøens side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Vinklet klækker til sommerhel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 Sjæ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Bjerkreimsinfo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Fluebinderseminar 200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idste farvel fra Falku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fiskeeventyr i Mongoli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Mongoliet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n sommeraften med tør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Løvøens side –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ørfluekurset den 21. - 23.05 2004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Marco Polo Fly Tying Syste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en 200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k..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Dansk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eld Knudsen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a danica, Maj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nnis Skelmose Jensen</text:p>
          </table:table-cell>
          <table:table-cell office:value-type="string" calcext:value-type="string">
            <text:p>Stangbygning – Placering af slangeringe på flu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Test af Vision Attack skydehov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Bagge</text:p>
          </table:table-cell>
          <table:table-cell office:value-type="string" calcext:value-type="string">
            <text:p>Blandt bonderøve og laksefiskere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ne Westphal</text:p>
          </table:table-cell>
          <table:table-cell office:value-type="string" calcext:value-type="string">
            <text:p>Med solen og vinden i rygg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fiskeri i Kolding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ld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aj og juni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5...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ten R. Tranberg</text:p>
          </table:table-cell>
          <table:table-cell office:value-type="string" calcext:value-type="string">
            <text:p>Fisketur til Enebærod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laus Knoblauch</text:p>
          </table:table-cell>
          <table:table-cell office:value-type="string" calcext:value-type="string">
            <text:p>Tørfluekurset den 20 – 22/5 – 2005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Noget om stangbygni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, Yellow Ma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uideline Drifter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y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kysttur til Sejer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orårets aftenkyst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Magic Head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Kommentar til test af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En fluefiskers va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richoptera, vå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aks er sendt på pensi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 fodsporene på Halford, Skues og Sawy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Ehlers</text:p>
          </table:table-cell>
          <table:table-cell office:value-type="string" calcext:value-type="string">
            <text:p>Oplevelser fra Weekendtur til Seje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lørdag den 11. februar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gnbueørredjagt på spejderman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lg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Sverige weekenden 10 – 12 marts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isterlandet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medlemmer på Ko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Booby Eyes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6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sse Karlson</text:p>
          </table:table-cell>
          <table:table-cell office:value-type="string" calcext:value-type="string">
            <text:p>Vinterøvels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Kvæg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ogens Espersen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el Krieger: Flycasting Faults &amp; Fix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oven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Ændringer i bladet o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VM i fluefiskeri i Sverige 2005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asmark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9/21 maj 2006 –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Gmundner Traun i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mundner Traun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Kjeldgaard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ella Ignita, Blue Winged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– Norges store lakseelv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Hvordan laver man et gammelt fjols om til en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Labrado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brado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år fisken er vanskelig at fan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Havørredfiskeri længere væk end verdens ende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Falklandsøern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impelt men effektiv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9 ugers fisketur til B. C. -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oganmeldelse – Flies as Ar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ed tørflue og nymfe i Sloveni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Fluebind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Ved fluestikk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På fisketur til New Zea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ostk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Havørr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den 12.11.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/ Orkla – 27/1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-kystture på Sjælland – Lørdag 13. januar, 10. februar, 10. mart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for begynder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 – 11/2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24 og Uge 3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Kyst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ordan en fjer blev til mindst 5 hø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VD anmeldelse: Havørredens Hemmeligheder 2 – Kyst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ejanmeldelse – Scientific Anglers GP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and Sla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binderbord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ort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å er deltagerne fundet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Instruktørcertificering på The Danish Fly Festival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FFFD og miljø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. - 3. juni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7 – 9/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2. - 4. november i KFUM Hallen Kolding (Fluebindertræf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Den kære bambus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Den moderne splitcanesta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pundne forf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Ørretbums 2 – Kodeknekker'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– 12 flugor för Strömmandde Va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Endnu et gydeprojekt til Ger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Indtryk fra 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 i fluebinding 200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FF certificer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8 – Ny dato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n Mossi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i Fair i Fax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fter laks på Newfound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ewfound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DM i fluekast søndag d. 20. maj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r med smelteli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Turen til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vinder og fluefiskeri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ivan Jansson</text:p>
          </table:table-cell>
          <table:table-cell office:value-type="string" calcext:value-type="string">
            <text:p>Laxen och armb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bestyrel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urreferat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Naturens gave til fluefisk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Kystfluefiskeri på Vancouver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En efterårsdag ved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FFD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ppe Bender Jørgensen</text:p>
          </table:table-cell>
          <table:table-cell office:value-type="string" calcext:value-type="string">
            <text:p>Føderationen i Bjerkreimselven i 200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i Odense: (Bjerkreim 2008)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Laks – Fredag d. 22. februar til søndag den 24.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Tørflue og nymfe – Fredag d. 8 til Søndag d. 10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Lapland på en anden må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ut &amp;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laks jeg aldrig glemme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ederation of Fly Fishers Denmark 1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af Orvis Zero Gravity 8'6'' #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Progressive Fly Ty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Czech Nymp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lovenien efteråret 2007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taliensk for fluebindere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aktivitetsudvalgsforman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r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 – Onsdag d. 18. juni kl. 190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s lille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n forunderlige natur – British Columbia, Copper River 12. september 199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Salmon Flies of Icelandic River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vend Hansen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Seest</text:p>
          </table:table-cell>
          <table:table-cell office:value-type="string" calcext:value-type="string">
            <text:p>Et trip til England - The 2008 Spring FlyFishing Show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Hvorfor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aktivitet i FFFD – Aktivitetsweekend med temaet: ”Hobby i hobbyen”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Dine rød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Romsdal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Skotland,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Uge 35: Turen går til Dri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Nødråb 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Jy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FFD aktivitetsweekend – Hobby i hobbye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emina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kstra 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å styr på linestump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En lille fiskeoplevelse fra Cub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urt Kryger</text:p>
          </table:table-cell>
          <table:table-cell office:value-type="string" calcext:value-type="string">
            <text:p>Ved Åen – 2-hånds kursus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En kold og blæsende november morgen.....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lst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jarne Volsmann</text:p>
          </table:table-cell>
          <table:table-cell office:value-type="string" calcext:value-type="string">
            <text:p>En lille beretning fra min tørfluekarriere først i 80erne i Sønder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els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Orkla 2008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200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 2009 i Odens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9 –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 – The Danish Fly Festival udlover en håndbygget Bo Hermansen splitcane flu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binderseminar i Skringstrup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elise Bruus</text:p>
          </table:table-cell>
          <table:table-cell office:value-type="string" calcext:value-type="string">
            <text:p>I den klassiske laks' teg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Nybegynder på Steelhead 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lue Freak! - Eller Nør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 til 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Grejanmeldelse – Travelmas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eep it simp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er for gal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Kongeåen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ben Christensen</text:p>
          </table:table-cell>
          <table:table-cell office:value-type="string" calcext:value-type="string">
            <text:p>Vandløbsrestaurering i Spangebækk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 lykkelig vin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islav Mankov</text:p>
          </table:table-cell>
          <table:table-cell office:value-type="string" calcext:value-type="string">
            <text:p>Fluefiskeri i Bulgar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ulgar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2009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Christensen &amp; Kim Bentzen</text:p>
          </table:table-cell>
          <table:table-cell office:value-type="string" calcext:value-type="string">
            <text:p>FFFD ture til Skjern Å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Anmeldelse af SAGE 4500 seri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t evige problem med flueæsk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Ørredfiskeri i New Zealand (film)</text:p>
          </table:table-cell>
          <table:table-cell office:value-type="string" calcext:value-type="string">
            <text:p>Anmeldelse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bindingsseminar på Sjællan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nye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En weekend blandt verdens største havørred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River Tal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steriet om ”Black Elk Hair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sanne &amp; Jan Jensen</text:p>
          </table:table-cell>
          <table:table-cell office:value-type="string" calcext:value-type="string">
            <text:p>Turen går til Otra 200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tr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Udvalget for DM i Fluebinding drog over sundet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ella Bonaventur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ristian Jørgensen</text:p>
          </table:table-cell>
          <table:table-cell office:value-type="string" calcext:value-type="string">
            <text:p>Et nyt medlem beret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venske oktobergedder på kys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Sidste kast for Knud Løvø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resten af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certificeret 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land of Rain, Wind, and the Frances fly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Fiskeri med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em er Ove Nielsen / Hvem er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Stjernholm Jensen</text:p>
          </table:table-cell>
          <table:table-cell office:value-type="string" calcext:value-type="string">
            <text:p>FFFD tur til Bjerkreim uge 36,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binding på udenlands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Snoede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an Rønnow</text:p>
          </table:table-cell>
          <table:table-cell office:value-type="string" calcext:value-type="string">
            <text:p>Fluebindertræf i Koldi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træf i Schweiz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jeldørreder i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Fra storlaks i River Dee til små ørreder på Shetlandsøe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 &amp; Shetlandsøerne</text:p>
          </table:table-cell>
          <table:table-cell office:value-type="string" calcext:value-type="string">
            <text:p>Storbritan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ljøprojekt i Ørre-Sinding Lystfiskerforen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ra forum til fisk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gård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ækørreden og stallingen er sårba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jælp søg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en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Tørflu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 omkring Bjerkreimtur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tallingernes skyl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nye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ke Trentemøller</text:p>
          </table:table-cell>
          <table:table-cell office:value-type="string" calcext:value-type="string">
            <text:p>De danske havørredkyster – Nord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omas Pipper</text:p>
          </table:table-cell>
          <table:table-cell office:value-type="string" calcext:value-type="string">
            <text:p>De danske havørredkyster – Vest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De danske havørredkyster –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De danske havørredkyster – Hindsholm,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De danske havørredkyster – Syd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De danske havørredkyster – Øst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s Thoft</text:p>
          </table:table-cell>
          <table:table-cell office:value-type="string" calcext:value-type="string">
            <text:p>De danske havørredkyster – Mariager 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ans Jørgen Nørgaard</text:p>
          </table:table-cell>
          <table:table-cell office:value-type="string" calcext:value-type="string">
            <text:p>De danske havørredkyster – Limfjor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ystflue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stænger – LYN-TEST af otte populære stænger til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Muddler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Laks langt mod n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innmark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luestik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 – del 2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atfiskeri med åen fuld af grø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Fly-tying Bib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Salt sjøørret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ysk fluefiskemesse i Fürstenfeldbruck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 i Fluekast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nsk Sportsfiskemesse i Varber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omaster med FFFD's log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ærlig rabat i Spejder Sport til alle medlemmer af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 vokser hastig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projek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brugergalleri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Bind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weekend på Hinds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nøjelser i lænesto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skrevet af FFFD's medle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Premier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mle 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Passion for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Årets gang i det sydvestjysk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Fluer og imitatio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ørflue i River Wy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Wye</text:p>
          </table:table-cell>
          <table:table-cell office:value-type="string" calcext:value-type="string">
            <text:p>Wales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ørflue på nors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 gamle englændere og deres tør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omas Bebe</text:p>
          </table:table-cell>
          <table:table-cell office:value-type="string" calcext:value-type="string">
            <text:p>Materialer til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Forårsfiskeri i Nørr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r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Drömån – svensk fiskefilm af Thomas Öhma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y smart Tub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exico 201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agt og Fiskeri i Odense – næsten uden 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lokale til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n FFF Casting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ormand i Udvalg for F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ateret medlemsliste ...og manglende kontingentbeta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 – i resten af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 er Æbelø-ti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Æbel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hvor blev temanummeret af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Efterårsfiskeri efter havørre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derne laks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agaøen Is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FFD, Skjern Å og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tens Dron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Krüger</text:p>
          </table:table-cell>
          <table:table-cell office:value-type="string" calcext:value-type="string">
            <text:p>Nat på kysten – hele å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ns Pilgaard og Vagn Hansen</text:p>
          </table:table-cell>
          <table:table-cell office:value-type="string" calcext:value-type="string">
            <text:p>Mad i vildmarken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fluer til kys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omas Piper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Ørreder på norsk – fem norske fiskefil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ception hos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aktiviteter i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At finde ud af 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aus Røgild</text:p>
          </table:table-cell>
          <table:table-cell office:value-type="string" calcext:value-type="string">
            <text:p>La Isla Bonit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eliz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Østersøen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Findes der noget skønner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argaree RIver, Nova Scoti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Alt der glimter er ikke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ndal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Emåens store hav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sse Hagebro</text:p>
          </table:table-cell>
          <table:table-cell office:value-type="string" calcext:value-type="string">
            <text:p>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scar Gregers Nielsen</text:p>
          </table:table-cell>
          <table:table-cell office:value-type="string" calcext:value-type="string">
            <text:p>Skumfluer i P&amp;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ot fluefiske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The Fish &amp; The Fly 1+2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Flies that catch fis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ålsted til udendørs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omas Weiergang har tegnet plakat til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et arbejder på højtryk med planerne for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tingent hæves i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rej, glæder og gav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ian Eriksen</text:p>
          </table:table-cell>
          <table:table-cell office:value-type="string" calcext:value-type="string">
            <text:p>Genudsæt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rpon fra flyde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pân – a flyfishing journe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änkare i mart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Drømmen om Grøn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Endnu større fjeld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Bach</text:p>
          </table:table-cell>
          <table:table-cell office:value-type="string" calcext:value-type="string">
            <text:p>Mixed wing ala Kels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ffektivt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I kæmperne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abburs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usanne Worm og Hans Jørgen Nørgaard</text:p>
          </table:table-cell>
          <table:table-cell office:value-type="string" calcext:value-type="string">
            <text:p>Fra fugl ti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tærke fluer. 1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ichael Koch Jensen</text:p>
          </table:table-cell>
          <table:table-cell office:value-type="string" calcext:value-type="string">
            <text:p>Fra grøft til gydestry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uebindingsaftener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tskalend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depression og forårs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Juninummer blev til julinu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Emphera Danica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Under overfla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Premieren i Mörrum 201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Den ande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røv en CDC-vårfluepu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øn er fluefisker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Stalling i Østrig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i mig for 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 201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En drøm af en fis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SAGE fiskerygsæ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eddefluefiskeri med Wolsoncroft-Dodd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llingen er fredet i tre 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Godt gang i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kønt at vær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Redaktø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agiske Gaul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yldne ørreder og stallinger i Nør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a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ødet med en lille stallingbæ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rtsfiskerpiger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Lynet ra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Sian Ka'an på økologisk fisketur i Mexico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an Ka'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I mørket langs 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tærke fluer. 2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rs Mikaelsen</text:p>
          </table:table-cell>
          <table:table-cell office:value-type="string" calcext:value-type="string">
            <text:p>Rugekasse version 2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ekrolog – Johnny Fisker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år vi drømmer, taler elv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ørred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mæk for skilling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ander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seminar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flue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Re: Grand Sl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orørred fra Radov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dovna</text:p>
          </table:table-cell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n ny fremtid for østersø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spup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Alt på plads giver plads til al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Swahili Killer (variant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rten Valeurs Peter Ros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n drilske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Alternative farver på v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Killer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yn er Fin ...Vejle er til g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tart på Danmarks første skoleprojekt med 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ydegrusudlægning i Korup Å på Djurs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aften hos FFFD Aa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ørgen Sørensen</text:p>
          </table:table-cell>
          <table:table-cell office:value-type="string" calcext:value-type="string">
            <text:p>Opstart af FFFD lokalafdeling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fået ny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– Hjælp søg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s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glæder og vinter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par Hansen og Jan Steffensen</text:p>
          </table:table-cell>
          <table:table-cell office:value-type="string" calcext:value-type="string">
            <text:p>Havbars – på dansk og udenland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Laks, fluer og Guinnes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n i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Medlemsportræt – Harry Østergaar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vent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Yellow Sally slørvinge (t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en gyldne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. F. Mörrums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otte kroppe med her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ulefluer ved Vejle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Vejle Å svarer i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Rugekasserne ved Blåkilde Efterskol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PH FFFD – Lokalafdeling i Københavnsområd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aksetørflueseminar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fra da far var dre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torstalling på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å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I troldmandens værkste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Fluer til Slovenie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Stripping af påfugløy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il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Ticker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usty Ra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rådkontro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Gedd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ørens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Medlemsportræt – Niels Åge Skovb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selv amadou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X vs. MM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inn Lauge-Simonsen og Morten Andersen</text:p>
          </table:table-cell>
          <table:table-cell office:value-type="string" calcext:value-type="string">
            <text:p>Pinsetur i det jyske tørflueparadis – Simested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ime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rrie Steven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oms 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brug for di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program i FFFD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farvning af material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 Årh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må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ed pontonbåd efter gedder i Guden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 2012 – En anderledes sæs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Ørreder i Tasma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asmanien</text:p>
          </table:table-cell>
          <table:table-cell office:value-type="string" calcext:value-type="string">
            <text:p>Austral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Det gode billede – hvor svært kan det vær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Bedre billeder i en lyskass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ndetrå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ender du dine klassiske våd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uropea 1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Før der var kyst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Huhlman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ger Damhus</text:p>
          </table:table-cell>
          <table:table-cell office:value-type="string" calcext:value-type="string">
            <text:p>Bristede multe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jnar Zacho Rath</text:p>
          </table:table-cell>
          <table:table-cell office:value-type="string" calcext:value-type="string">
            <text:p>Sensommertur til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ssemina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+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afdeling i Nord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træf i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Bjerkreim 2013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våd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 i Faru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Kærlighed i metermå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Årets plaka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still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edra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Danish Fly Festival i 20 å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ørdernes fluer og grej til premierefiskeri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 og Bjarne Laursen</text:p>
          </table:table-cell>
          <table:table-cell office:value-type="string" calcext:value-type="string">
            <text:p>Flere fluer til premi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enrik og Michael Jensen</text:p>
          </table:table-cell>
          <table:table-cell office:value-type="string" calcext:value-type="string">
            <text:p>Brødredysten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fjordens forårsplads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Hvid baggrund på dine billeder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 svære fan-win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Kajs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CDC-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s Heron Thunder &amp; Lightn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Thorsen</text:p>
          </table:table-cell>
          <table:table-cell office:value-type="string" calcext:value-type="string">
            <text:p>Gør-det-selv Rejeøj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Danmarks Center for Vildlak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Aalbor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øde med Dyreetisk 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 22. - 24. nov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ad os gå en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Så er det tid for maj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Trin for trin – Majflue med fritsvævende bagkro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sterbindernes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asser af fiskere – få blank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Skjern Å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Medlemsportræt – John Allan Andersen Peterman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Vis mig din flueves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onny Lagoni Thomsen</text:p>
          </table:table-cell>
          <table:table-cell office:value-type="string" calcext:value-type="string">
            <text:p>Switch – gammel vin på nye fla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Prøvekanin i Rus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sommerens ørreder i fjor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Danse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lack F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Purple Ullso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På besøg hos en stangbyg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e fluekastei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nye læsere af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eriemi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Tema: Rej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ers Lydik Garm</text:p>
          </table:table-cell>
          <table:table-cell office:value-type="string" calcext:value-type="string">
            <text:p>Palaemon rejer i de indre danske farvan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alistiske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Trin for trin – Allans Skal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10 gode råd til din første fiskeferie i Norg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t historisk tilbageblik på Blue Cha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s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melt selv professionelle øjer på dine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n ny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us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lphi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Rensning af gydebanker med spulepump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Død rødspætt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tur til Boca Paila, Mexico (2014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: Vind DV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yg din egen splitcan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luebindingsinstruktør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s efterårs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vundne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Junglefiskeri i Thai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Thailand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ske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jeldfluefiskeri for alle – Ammarnä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mmarnä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ørgen Nielsen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Cripple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Juletræet GT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agnaro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iels Grønfeldt</text:p>
          </table:table-cell>
          <table:table-cell office:value-type="string" calcext:value-type="string">
            <text:p>Krydderi på fluefiskeriet – Æble, Timian og Hum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Varme og masser af fis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jomfru på 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Jeg har set en bjørn!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Medlemsportræt – Allan Overgaard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 – 3 i 1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esterkaster laver mestervæ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ums 5, 2. de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seminar – tørflue og nymf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kursus i Kongeå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ammentræ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roms – tørflue 24/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ørred i Syd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galand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Miramichi, New Brunswick,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iramichi, New Brunswick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lukkeugen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k Thornild</text:p>
          </table:table-cell>
          <table:table-cell office:value-type="string" calcext:value-type="string">
            <text:p>Laksesæsonen 2013 – Stor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or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aine Fausing</text:p>
          </table:table-cell>
          <table:table-cell office:value-type="string" calcext:value-type="string">
            <text:p>Laksesæsonen 2013 –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örrum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Greb på en-håndsfluest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uf til gedd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Nymfer som ”samlesæt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Kodbøl nr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avørred – Reflektioner på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 Fishing Outside th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Møller Thomsen</text:p>
          </table:table-cell>
          <table:table-cell office:value-type="string" calcext:value-type="string">
            <text:p>North Country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en til Fly Tying Instructor (FTI)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celift på 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arv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ve Nielsen 1936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iskekaj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Pontonbåd, flydering eller kajak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bie fiskekajakk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ønnest Ang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jakfiskerens tilbehø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n Borup</text:p>
          </table:table-cell>
          <table:table-cell office:value-type="string" calcext:value-type="string">
            <text:p>Hornfisk på poppers uden 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Multefeber på Mor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pinner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rkebarkshåndta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Thrige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Valg af tørfluehack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im Flindt og Harry Østergaard</text:p>
          </table:table-cell>
          <table:table-cell office:value-type="string" calcext:value-type="string">
            <text:p>Små sommerfluer til Skjern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pent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Pike Ji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onlight – John Rasmu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 Mexico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ulius Wedege 1921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ilbagebli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Vildmarks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ästerdals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Bos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os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glemt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åsted Lille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Bursell</text:p>
          </table:table-cell>
          <table:table-cell office:value-type="string" calcext:value-type="string">
            <text:p>Releasefluen: Sådan fisker du Pattegri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Hov, jeg har glemt mine fjeldstøv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ärje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Tenkara – en anden måde at fiske p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å elfiskeri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ørfluen som samlesæ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ækled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edd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Ugly Duck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olden Hobo af Bjarne Laur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Udviklingst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ystfiskeri og gastronomi i skøn fore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yt fra FlueFiskers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Både fugl og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t 6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ilde irske 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Con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ellem høje ti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Karnøe</text:p>
          </table:table-cell>
          <table:table-cell office:value-type="string" calcext:value-type="string">
            <text:p>Vestbirk Vandkraft og Gudenå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Villestrup Å – en ægte kalkstrø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lest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unny Bu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u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Hover Å – Gensynsglæ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odens Pul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Referat af Generalforsamling 201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 21-23/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Aktivitetsudvalget byder velkommen til næste års aktiviteter i FFF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yske elven uge 2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yske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-3/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onference om ”Det rekreative fiskeri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jysk lommefilosof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ed flue på Mø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lger Jensen</text:p>
          </table:table-cell>
          <table:table-cell office:value-type="string" calcext:value-type="string">
            <text:p>Fremragende fiskeri i Sa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olen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e glemte streame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uefiskeri efter verdens sværeste fisk – Permi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Tågeslørvingen February R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hårede spur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WO spent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Spin vs. 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Gotlands-tur 2014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ot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Danish Fly Festival 2015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stand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Certificering af kastein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tøt bryster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 – 3/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ses i Kolding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evns – Østsjælland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evn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jarne Laursen, Anders Christensen, Thomas Christensen, Henrik Vandborg, Michael Høgh, Dennis Flynder Rasmussen, Kim Jakobsen</text:p>
          </table:table-cell>
          <table:table-cell office:value-type="string" calcext:value-type="string">
            <text:p>Havørred i 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Callgirl, Streamtease, Pinup og Playbo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The Master Rod Mak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Klassisk havørredfiskeri med splitca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Streamer og Bucktail – Det glemte eller oversete flu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Nandu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tupid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Sort/blå 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 –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vend Jørgensen og Karsten Brix</text:p>
          </table:table-cell>
          <table:table-cell office:value-type="string" calcext:value-type="string">
            <text:p>Stallingklubben Peter Ros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bækørred og et dårligt 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odda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ter Ballentin</text:p>
          </table:table-cell>
          <table:table-cell office:value-type="string" calcext:value-type="string">
            <text:p>Det var et super 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s læserundersø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tryk fra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generalforsamling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Mexico 2016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om liv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Med fluestangen i ”Karoo'en”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ydafrik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randkarperne i bugten</text:p>
          </table:table-cell>
          <table:table-cell office:value-type="string" calcext:value-type="string">
            <text:p>Festival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Flyver vandløbets insekter mod strømmen?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Dorado Argentin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Minder fra Jægerhy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Hindsholm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Aktiv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Flueæsken – Grey &amp; Yellow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ot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Rosenskjold</text:p>
          </table:table-cell>
          <table:table-cell office:value-type="string" calcext:value-type="string">
            <text:p>Brug træ til vandløbsrestaure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inn Lauge-Simonsen og Lars Ligaard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FFFD tur til Laino elven 201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ino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 Svarre Nielsen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Helt hen i vej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et kal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fiskeri i det sydøstlige Ir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disk sommer og sensomm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 og Glom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umulige kalkstrø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River Wyly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ultefrustratio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e mur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Pale Watery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en Flueorescent R.A.T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Larsen</text:p>
          </table:table-cell>
          <table:table-cell office:value-type="string" calcext:value-type="string">
            <text:p>Gydeban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dlægning af gydegrus med skyllemetod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luefiskerens grund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Tørflue- og nymf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nnis Jensen og Jens Lund Adamsen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kjern Å weekend d. 19-21/8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ammel er da ingen al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Mens vi venter på laks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Tø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iver Blackwater – Floden i eventyr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Blackwater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Pinky Pa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Tjørne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Intruder – Forklædt til Ju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lille sort sag går aldrig af 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ossiler på fisketu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Menneskenes 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Tørflue- og nymfeweekend i Hover 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ystfluer til Mariager Fjo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og/eller layouter til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året og andet er over o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I troldtindernes skyg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msdal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assive blanke regnb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go Strobel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å kysten med flu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sten Jørgensen</text:p>
          </table:table-cell>
          <table:table-cell office:value-type="string" calcext:value-type="string">
            <text:p>Splitcane fisk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langs Sjællands nordkan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Hyldeblomstdrikk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table:number-columns-repeated="2"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Bren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Funnel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asan Banan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Æ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Mageløse Maria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FFFD-tørfluekursus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Gensyn med Stjø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jø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ght Fishing efter redfish i Louisia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Drømmen om islandske lak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Ri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indst 300 forkerte fl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unäs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opfølgning – på tidligere artikler: ”En lille sort sag går aldrig af mode” og ”VAG Wing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UV kobberba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Kaffebønnebil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ue Guineafowl &amp; Orange Pheasants Ru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Kirk</text:p>
          </table:table-cell>
          <table:table-cell office:value-type="string" calcext:value-type="string">
            <text:p>To sommer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ykelørreder – eller andre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ristning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 på fffd.dk og flyfestival.dk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i resten af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Efter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ernational instruktør i fluekast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til Danish Fly Festival 2017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Jacomo… hvad for en fisk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Iron Blue Nymp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One-feather-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yng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table:number-columns-repeated="2"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bilen finder fisken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ingehøjdens betydning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k for denne gang, og på gens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rmationsmøde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, tur 1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tu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inioelven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Årets plakat kunstner – Charles Jardi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omas Lang Pedersen</text:p>
          </table:table-cell>
          <table:table-cell office:value-type="string" calcext:value-type="string">
            <text:p>Referat af FFFDs generalforsamling 2016, den 27. november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går en travl tid i 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ak og læ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 og Rino Hansen</text:p>
          </table:table-cell>
          <table:table-cell office:value-type="string" calcext:value-type="string">
            <text:p>Geddesjov i Nor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ungshoved No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orelsket i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Fluttering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Magnus Lagabø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blue spe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almu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ns Foldager</text:p>
          </table:table-cell>
          <table:table-cell office:value-type="string" calcext:value-type="string">
            <text:p>Bjerkreim 2016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obbelttrækkets timing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gerfisk i Okavango – ferskvandsfisk på spe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kavango</text:p>
          </table:table-cell>
          <table:table-cell office:value-type="string" calcext:value-type="string">
            <text:p>Botswan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Vådfluer og aften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Aktivitetskalenderen 2017 – Lærling i aktivitetsudvalg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,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På kanten af forår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krel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Makrel på dybt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dfisk – Gravad makrel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Whisky, fluer og laksefiskeri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D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Jiggy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ack mini phanto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van – En snaps for eng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orgenfriske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isar, Daurin &amp; Jacomo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Ascension Bay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Hus – En ny fremtid ved Skjern Å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nivloven</text:p>
          </table:table-cell>
          <table:table-cell office:value-type="string" calcext:value-type="string">
            <text:p>Love og regl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rs Peter Ø. Hansen</text:p>
          </table:table-cell>
          <table:table-cell office:value-type="string" calcext:value-type="string">
            <text:p>Plan B ved Mariager Fjo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Wet-Fly Tying and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Sportsfisker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”Majsfluer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mma Condrup &amp; Laurits Flowbinner</text:p>
          </table:table-cell>
          <table:table-cell office:value-type="string" calcext:value-type="string">
            <text:p>Børn ingen hi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elbekomm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dderomløbet – fra månelandskab til naturperl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Odd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Nocentini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Skarv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Orange Badger Tubefly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mbær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Fluekastet og de 5 grundregl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 &amp; bjør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errace, 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r på far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idt om Catch – mere om Releas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æderarbejde – hjulæs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r – Havsöringsgui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kast 201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 sæsonslu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kursus – kom og få en helt ny vinkel på dit 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ræcisering – rettels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Ikke en fis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2017-turen til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Myggelar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luo Green R.A.T.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Grå Frede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ule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rne til fluerne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Med små tørfluer og tunge nymfer i Alperne, Weisse Traun 201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Weisse Trau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ør det selv – Bogkassett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Fra miljøudvalget – året der gi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fiskers redaktør tænker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 – betragtninger efter debatmøde den 30. oktober 2017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Linebuer – hvordan og hvorfor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derledes fiskeri: Togger- og puls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Boganmeldelse – Dage ved Gaul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En efterårs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Karup Å slut – men kun for i å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ro-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s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eferat af FFFDs generalforsamling 2017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Catch and Relax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Jubilæumsskrift. Interview med Ad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andan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199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nr. 1 årgang 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Flycasting met Sepp Fuchs – VHS – 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agne Farlund – Fluefiskeren. <text:s/>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årfluernes hemmeligheder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Rena elv, 2016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Flueæsken – Sandst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angl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ep Orange Mörrum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ns lund Adamsen, ”Adam” &amp; Morten Andersen</text:p>
          </table:table-cell>
          <table:table-cell office:value-type="string" calcext:value-type="string">
            <text:p>Med flue på mægtige Mø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s årlige konferenc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et sidste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Haneg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rs Jakobsen &amp; Lars Broberg</text:p>
          </table:table-cell>
          <table:table-cell office:value-type="string" calcext:value-type="string">
            <text:p>Workshop – kaste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 mit eget selskab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aturhistorier fra bæk og å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: Fiskepleje og miljøarbejde i særklass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ankedry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erra del Fuego på egen hå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ierra del Fuego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FFD-projekt sætter spot på børn og stalling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olt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vend Saa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arry Do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Saltwater Shri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å fjeldet med helikop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vandring – fra elven til bord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Kasteinstruktør og kastekursus – worksh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 – en specia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aksedrømme – og virkeligh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læsend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Låne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spremieren 2018 – Premieren der vil blive huske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ABU Optic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 – Design, fornuft og pyntesy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ening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rancis og dem med kæbe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trotræf i Himmer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immer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F Orange Squirrel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lueæsken – Fjord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aj Kirkeby – 75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le Troldborg</text:p>
          </table:table-cell>
          <table:table-cell office:value-type="string" calcext:value-type="string">
            <text:p>Mariager Fjord. Marts 2018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igitale tidsskrifter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Stjålne stu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 &amp; Per Jacomo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ontingen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Livets be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, No. 2 og No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telse – præcisering til artiklen Chenille Danica Nymf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DPR – Persondataforordning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Udkants Danmar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En fluefiskers udfordring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torfangeren Ginger T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nna Bossow Vestergaard</text:p>
          </table:table-cell>
          <table:table-cell office:value-type="string" calcext:value-type="string">
            <text:p>Den islandske ur-ørr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Petitjean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eorginas Black Spotted Banan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Letort H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Orange stedforftræ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rik Jegsen</text:p>
          </table:table-cell>
          <table:table-cell office:value-type="string" calcext:value-type="string">
            <text:p>Bjerkreim uge 35, 2018 med FFF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ød lakseyngel afslører ekstrem farlig vitaminmangel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nderne af fotokonkurrencen ”Lystfisker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ørdernes Paradi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om en fisk i v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y Salmon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Årets si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Turen, der var i far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, Norge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Referat af FFFDs generalforsamling den 11. november 201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Den kræsn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hai Trif</text:p>
          </table:table-cell>
          <table:table-cell office:value-type="string" calcext:value-type="string">
            <text:p>Tre elve og en fisk eller to…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se Fast Jensen</text:p>
          </table:table-cell>
          <table:table-cell office:value-type="string" calcext:value-type="string">
            <text:p>Catch &amp; release – hvordan påvirker det laks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xlyck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fan Lambæk</text:p>
          </table:table-cell>
          <table:table-cell office:value-type="string" calcext:value-type="string">
            <text:p>Genudsætning og den gode to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Pattegrisen med rød butt –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devil francis snaelda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No-name generisk 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God-Nat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ngenting – men det var en god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må tørfluer og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9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Døgn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ksens 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Ismo Pupp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pot en gydebanke i Vivede Mølle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det 9. europæiske splitcane-træ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Norge var hot i å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 ved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Laksefiskerens haute coutu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 – inderlag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astets elementer – basis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Den fuldkomne fisk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Blishøne-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Rej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Peacock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En twiresnouted bonnet og andre fiskehatt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yske 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Yellow May. Opmærksomhed og omtank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fiskerne på herr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Gem dimsen fra den gamle jak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Kulørte paus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sker vandt Majlax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 nat fluen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Stallingen – en trængt skønh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atagonien – et forblæst paradi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Patagonien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Fire dage – fire flo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igh end trådholde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Fluefiskerens labre lubb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uefiskeriets kultur og væ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allelv i uge 29, 2014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all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hunder Cree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lueæsken – Skålestrømmen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Lindenborgfluern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immy Haug Andersen, Søren Kalmeyer og Jacob Porse</text:p>
          </table:table-cell>
          <table:table-cell office:value-type="string" calcext:value-type="string">
            <text:p>Skønne dage i Glomma og Fol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My favourite beat: Wherwell Prior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I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Nickelsilver, hvad er d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Sådan arrangeres en weekendtur i FFFD-reg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orkshop med FFFD – Klassisk Lakse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Yucat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bedste Fluefiske-magasin har brug for DIN hjælp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40 år langs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Isfuglen – den dygtige fisker i det flotte tøj, vi kan møde ved fiskevandet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 – en lille skumfidu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Lyø i september – en naturperle i det sydfynske øhav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y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orten Edwars</text:p>
          </table:table-cell>
          <table:table-cell office:value-type="string" calcext:value-type="string">
            <text:p>Lars Åke – En levende legen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im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r der dur i Rio Gallego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lueæsken –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y Duster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Ducks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merikaner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ddehvisker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arpe ringe og sløje kro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ips, Tricks &amp; Fakta – Tip til fabrikation af eget tørrepulver til tørflu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 Kofoed</text:p>
          </table:table-cell>
          <table:table-cell office:value-type="string" calcext:value-type="string">
            <text:p>En afbudsrejse til Vestjyl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rigti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9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klima-, miljø- og naturvenlige lystfis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FFFD og Gaula i år og igen i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Kysttur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 og Ba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kjern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ores fælles arv: The Flyfishers’ Club gennem 135 å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ndrefiskeri ved Varzi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rzin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fiskeri i februa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Hitch 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he Cerami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Hot Wing BW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Den sidste flu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s flue (r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Et strejf af fortiden – at fiske med silkeli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Brande Å – En juvel i Skjern Å-systeme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Bran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orten Edvars og Uffe Westerberg</text:p>
          </table:table-cell>
          <table:table-cell office:value-type="string" calcext:value-type="string">
            <text:p>Nyt fokus på bækørred – og på stall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Lav din egen vadestav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mbus …på min ve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yfishers’ Journa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Ny Medlemsplatfor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ørflue og nymfe i Slovenien 26. september til 3. oktober 202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ilbud til alle medlemmer af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plitcanetræf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Skal det være farligt at 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Efter Gillaroo, Sonaghan, Laks &amp; fire andre lakse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Melvi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Ingen tvære miner i Tversted. Køer, naturpleje og bæk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ver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ristende Tobis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”Pürschfiskeri” efter havørred i den vestlige Lim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iger barred strip wing tube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To swing a fly for Steelhea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itamat Riva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iskehytter og fiskehygg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Havørrred og splitcane – er det muligt i dag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ommerferielæsn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One size fits All: Hare’s Ear Comparadu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C og AC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Lokale fluer fra Karup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r var engang…. Nu hedder det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Brians fornemmelse for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 i Nord-Trøndela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ålestrømm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isp med asp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The cone-head bug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Tag Palmer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Tup’s Indispensable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æsonens sidste laks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ranteret økologiske fluebindingsmateria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Orn’lig’ sygt! - To unge fluefiskere fortæller om deres pass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Et opgør med ”the Woozle Effect” – Trout and Flies – Getting Clos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gfiske på mitt sät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Synk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emming Lundberg Petersen</text:p>
          </table:table-cell>
          <table:table-cell office:value-type="string" calcext:value-type="string">
            <text:p>Jensenfluehjule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atus for stallin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nasborg Å – er der nok ikke mange der ke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nasbor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ans E. Nielsen og Jan Karnø</text:p>
          </table:table-cell>
          <table:table-cell office:value-type="string" calcext:value-type="string">
            <text:p>Miljøprojekter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Klostermøll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Mere om lokale fluer fra Karup Å og Lindenborg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Dåse til forfangsrul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Man kan ikke fiske to gange i den samme fl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Claus Eriksens Hemmelighede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På hyttetur i histor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Sejr Andersen</text:p>
          </table:table-cell>
          <table:table-cell office:value-type="string" calcext:value-type="string">
            <text:p>På Gaula-tur i en Coronatid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ædre og søn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Med far som for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s til danske 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Inspiration til danske Sparkle Du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Kenneth Boström, 1945 – 2020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neth Boström</text:p>
          </table:table-cell>
          <table:table-cell office:value-type="string" calcext:value-type="string">
            <text:p>Ved en kalkströ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inde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Eriks favor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Goby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nglish Partridge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e Leisenring Lif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Ogden on Fly Tying etc, 1887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Tinsel af emballa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Dagsländo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Nattsländor, Bäcksländor &amp; Landinsek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s og redaktørens beretning 2019 – 202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om Bjerkreim,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Sidste kast – Fluebind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Mørkets fyrste: Chris Gregers Hall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are giv mig to Royal Wul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fterårstur til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Hjem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andet som helb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m at blive klog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ichael Grimm og Peter Martinussen</text:p>
          </table:table-cell>
          <table:table-cell office:value-type="string" calcext:value-type="string">
            <text:p>WasteInWaders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Gammelmands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A. Larsen</text:p>
          </table:table-cell>
          <table:table-cell office:value-type="string" calcext:value-type="string">
            <text:p>Laksefiskeri på tre ben – Erfaringer fra en nybegynder på 72 å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Vandstæ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Jans lille sor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fluefiskeri – min vinterhob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De dansend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yten ”Jyde-Simon” alias Kristian Grønning Simo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Møldrup</text:p>
          </table:table-cell>
          <table:table-cell office:value-type="string" calcext:value-type="string">
            <text:p>Tips, Tricks &amp; Fakta – Vadestav af glasfiberst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orandringstider langs Mörru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 App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Fluefiskeriets fast fo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– eller Knuds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Mageløse maj mån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dit eget håndtag til fluestangen, i birkebark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ristian B. Hvidt og Uffe Westerberg</text:p>
          </table:table-cell>
          <table:table-cell office:value-type="string" calcext:value-type="string">
            <text:p>Stallingen går til film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 II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im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Hvordan var det nu lige med ham der ”Wood”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em ture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Schaap</text:p>
          </table:table-cell>
          <table:table-cell office:value-type="string" calcext:value-type="string">
            <text:p>Fra en sommer uden fluesta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ærum Å, Åsted Å og Elling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ærum Å, Åsted Å, Ell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Hjulfoden ”slubrer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Flueæsken – Grizzly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om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No Hackle Large Summer Ma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Boganmeldelse – Dry Fly Obsessio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(s støved afkroge) – A Concise Practical Treatise on Artificial Fly Fishing for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Vidste du at…På vores hjemmeside fffd.dk finder du et væld af nyttige oplysning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2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bud til alle medlemmer af FFFD – Dagkort til Hover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ledning til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Pas på fiske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Arvesølv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”Ding-ding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 dag i september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Åleskindsfluer – fluer med duft og l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En fluebinders vej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aterialeudnyttelse i fluebinding – genbrug der optimerer din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luesnapperen – fra Svenstrup 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scator</text:p>
          </table:table-cell>
          <table:table-cell office:value-type="string" calcext:value-type="string">
            <text:p>Det sidste ord, jeg ytrede som helt menneske, var et højt ”NEJ!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, Erik Tveskov og Steen Ellemose</text:p>
          </table:table-cell>
          <table:table-cell office:value-type="string" calcext:value-type="string">
            <text:p>De grimme kan også scor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The Pursuit of Wild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Simpel Grim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ueæsken – Flarups Popha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Oliven Gold Ribbed Hare’s Ear – med fas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Sidste kast – Gudenåen – et vandløb i forand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’s bestyrelse inviterer til møde i FlueFiskers Redaktions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gtigt! - Kontingent 202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Uffe har kappet forfanget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 – efte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Vatnsdalsá, Corona &amp; Clapt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 2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Heldet følger den, s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et er hundekoldt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Birch Christensen</text:p>
          </table:table-cell>
          <table:table-cell office:value-type="string" calcext:value-type="string">
            <text:p>Skumfluer &amp;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ag dyrlægens ry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m Novél &amp; Jerk Sönnichsen</text:p>
          </table:table-cell>
          <table:table-cell office:value-type="string" calcext:value-type="string">
            <text:p>Dansk Laksefonds konference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Danish Fly Festival – et interview med FFFD’s formand Jerk Sönnichs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nstneren bag festivalplakat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 – Britain and Northern Europ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1. - 3. oktober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Fynbo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Pale Water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en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mere fakta end tips og trick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Lysten til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ab af FFFD og Lokal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en rigtige flue, det svære val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delig er det igen tid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 Grünwald og Jerk Sönnichsen</text:p>
          </table:table-cell>
          <table:table-cell office:value-type="string" calcext:value-type="string">
            <text:p>Karlstrup Sø – en lille perle syd for Københav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Fra barndommens gade – mine 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FFFD Lokaludvalg Oden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g og RAT’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Organisationen Dansk Lyst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tur 9. janua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arte-Dons, Kold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E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Svend ”Måne” Christensen – Den måske glemte fynske og fantastiske fluebinde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Om udtrætning af laks i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lastik Stonecl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ummibens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Den sorte skyg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Rimmet tor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usbanden på Sjæl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Bjørnø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At rejse er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199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orår blev til vin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lagstavl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attero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Oplevelser, tanker og nyt fra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Linekurv på kyst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nis Shaw</text:p>
          </table:table-cell>
          <table:table-cell office:value-type="string" calcext:value-type="string">
            <text:p>Dubb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inda Bollerup</text:p>
          </table:table-cell>
          <table:table-cell office:value-type="string" calcext:value-type="string">
            <text:p>Sådan opdrættes havørrederne på Fy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ed vådfluen Djihad på kyst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 – trin for tr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Fluefisker har fået 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ommerhilsen fra Island – Vattendalsá 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Rönne å… det nye Mörrum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önn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Jubilæumsturen der hang i en tynd trå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: Vidste du at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FFFD Miljø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Ovnbagt kuller i urtekåb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ichael Gravenhorst Grimm</text:p>
          </table:table-cell>
          <table:table-cell office:value-type="string" calcext:value-type="string">
            <text:p>Udlægning af sten i Skjern å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 (Forår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røn geddeyng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Alpehare Cinnamon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Boganmeldelse – Laks og laksefiske på Sørland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Bogstafetten – Hans Lidman: Aften ved å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Møn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Kan man stoppe med at flue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oktobe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i på de Djurske kys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jurs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løbenes smådyr – hvor findes de?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yldes til strømskal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Fluen Blue sk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 formand for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Ny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,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Hjortshøj</text:p>
          </table:table-cell>
          <table:table-cell office:value-type="string" calcext:value-type="string">
            <text:p>FFFD’s Gaulatu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æsken – Black Gho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en Gyldne Bra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isc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22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onas T. Erbs</text:p>
          </table:table-cell>
          <table:table-cell office:value-type="string" calcext:value-type="string">
            <text:p>Tørflue- og nymfefiskeri i Jylland – en ulige kamp imod ti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Bo Holm-Andersen</text:p>
          </table:table-cell>
          <table:table-cell office:value-type="string" calcext:value-type="string">
            <text:p>Bogstafe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en modhager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Vildmarksfiskeri i Sy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ökenså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Ved verdens ende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o Gallegos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Kunstig intelligens laver 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Linebuens betydning for Flue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Bunyan Bug – Datidens Skumflue?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B og BH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ammelt til ny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tep-by-step: Crippled Spider og Egg Laying Bling But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ådan fisker jeg Egg Laying Bling Butt og Crippled Spider som et te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ordelfluen og letdressede somme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Oliver Edwards er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y feltguide til voksne vårfluer – Adult Caddis (Trichoptera) of Britain and Irelan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yg dit eget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Gensyn med Woode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empo, frustration og flueskif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tep-by-step: Saltwater Flatwing Bait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erner og coating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p-by-step: Luca Barosellis Hvep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örrum, The best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örrum 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FISK – Scaled Up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 – Facitlist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Feri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lank, farvet, tyk, ty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ent Korgaard Hansen og redaktionen</text:p>
          </table:table-cell>
          <table:table-cell office:value-type="string" calcext:value-type="string">
            <text:p>FFFD Generalforsamling 202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Engholm</text:p>
          </table:table-cell>
          <table:table-cell office:value-type="string" calcext:value-type="string">
            <text:p>I Kaninbjerget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Martin Hedegaard – Din nye forman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Vinterfluer skal SES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FFFD’s tur til Glomm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obbelttrækkets teo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Agerhøneudford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Om at vælge med hjert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r er hjortehår… og så er der hjorte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lassifikation af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Default"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Lidt om Torp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Kend den på knækk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En tidlig morgen i maj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Højt eller dybt – hvad betyder linen og flu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ens Å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ordic Waste sa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ulden histori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Restferie og forårsfornemmels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Vadestav Do it yoursel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deord – Gerhardt Lund Andersen in memoriam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 Nejrup Hansen</text:p>
          </table:table-cell>
          <table:table-cell office:value-type="string" calcext:value-type="string">
            <text:p>Slovenien, en mangeårig FFFD tradi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 Bindemøns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 Rod Show i Itali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Midvinter blue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hael Grimm</text:p>
          </table:table-cell>
          <table:table-cell office:value-type="string" calcext:value-type="string">
            <text:p>Sten roc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24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Fluekast for Kystfluefisker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Far og søn tur til de engelske kalkstrømm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Chalkstreams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 – bestyrelsen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t kludetæppe af et fiskekor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helmina Övre Skogsallmänning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3D-printet fluehjul – kan det nog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atteroderi, skum og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kolaj Martins</text:p>
          </table:table-cell>
          <table:table-cell office:value-type="string" calcext:value-type="string">
            <text:p>Hvad skal jeg vælge…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vad blev der af vådfluen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Lakselordene i Lågendal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Skjern Å &amp; Doggerland Lak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foredrag med Hans van Klin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fiskeri i små vandlø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åre Schmidt Ettrup</text:p>
          </table:table-cell>
          <table:table-cell office:value-type="string" calcext:value-type="string">
            <text:p>Steens 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iskem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/ Red Tag Palmer – Fluefiskerens schweizerkn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t danske havmiljø lider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konferenc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ådan binder du en mudd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Inspirationen er Let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Grejet til det lette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Ørredens svøb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Fjæsing / Trachinus draco – En overset spisefi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Setup til fluefiskeri efter 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Et forsinket venska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opperfiskeri efter ged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Referat af FFFD Generalforsamling 202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Grønne Trepartsaftale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ensyn med området omkring Bardaljarvi søen i Nor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ardaljarvi – 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 1946 –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kkel Nüssler</text:p>
          </table:table-cell>
          <table:table-cell office:value-type="string" calcext:value-type="string">
            <text:p>Ogna – en rejseberetning fra en lille norsk lakseelv, de færreste har hørt o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g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Advanced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Klin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Sej/Pollachius Virens som Fish ’n’ Chi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tilhed før Bab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ægtige River Tay i Skot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ay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nny Frost</text:p>
          </table:table-cell>
          <table:table-cell office:value-type="string" calcext:value-type="string">
            <text:p>Laksefluegrej til de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Læderboks med lammeskindsindlæg til dit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rættede fisk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Michael D. Radencich – 8. januar 1949 – 20. september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orado i Argentina – Rovfisk på spe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Laks / Salmo Salar – Gravad laks med fennikel, anis og dild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 table:number-rows-repeated="10463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Indhold.$A$1" table:cell-range-address="$Indhold.$C$2068" table:range-usable-as="print-range"/>
        </table:named-expressions>
      </table:table>
      <table:table table:name="Fluemønstr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5" office:value-type="string" calcext:value-type="string">
            <text:p>Årgang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Side</text:p>
          </table:table-cell>
          <table:table-cell table:style-name="ce5" office:value-type="string" calcext:value-type="string">
            <text:p>Forfatter</text:p>
          </table:table-cell>
          <table:table-cell table:style-name="ce5" office:value-type="string" calcext:value-type="string">
            <text:p>Fluenavn</text:p>
          </table:table-cell>
          <table:table-cell table:style-name="ce5" office:value-type="string" calcext:value-type="string">
            <text:p>Genre</text:p>
          </table:table-cell>
          <table:table-cell table:style-name="ce5" office:value-type="string" calcext:value-type="string">
            <text:p>Imitation af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Gob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Medium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aj Candle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pper K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u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Sild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ild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Daddy-long-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kæ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Børste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 Practition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Streamer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ørrums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ter Ross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yal Wull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hvid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t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Gold Ribbed Hare’s Ea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Ly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Mør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gerskovs tanglopp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Micro Head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Matuka Streamer</text:p>
          </table:table-cell>
          <table:table-cell office:value-type="string" calcext:value-type="string">
            <text:p>Havørred og gedd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Edmonds &amp; Lee’s No. 8B – March Brow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ed Tag Superpup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 (Hans van Klinken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ld H. Knudsen</text:p>
          </table:table-cell>
          <table:table-cell office:value-type="string" calcext:value-type="string">
            <text:p>CDC-flue (variant af Culard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jörkmas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Dipter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iptera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Quill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ne B. Jensen</text:p>
          </table:table-cell>
          <table:table-cell table:number-columns-repeated="2"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ig Hole Demo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Charm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dard’s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ersey Her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nro Kill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perpupp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Hougaard</text:p>
          </table:table-cell>
          <table:table-cell office:value-type="string" calcext:value-type="string">
            <text:p>Large Dark Olive, ”Fiske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Large Dark Olive, ”Kunst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live Quil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acock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sie’s Punk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y Mar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nonema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Klinkhammer Specie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ysk Chillimp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aetis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Baet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oopwing 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arge Dark Olive CdC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Åges Fanc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oney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Klækk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French Partridge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Mayfly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 no hacke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ahl – 2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era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Ross – 1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Nord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Ølands stonefly nymfe variant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tonefly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pu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tø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øn Flashback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usbyggende vårfluelarv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hvid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oran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Alder Fly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oven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Den blå/sor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itte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ød 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Kobberbas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M. K. Tobi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-Wing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rdkyst-Zonk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at Tai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Guldbarr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Prinse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Danica parachut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Klinkhammer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jørne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French Partri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sseboo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bberbassen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Fygg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Polar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Slovenien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Sorte Nin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er-suspend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ing P.A.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 CDC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key Fin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Tawn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K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ch-y-Bondhu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zzly King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ktobe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ve (Red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(Sherry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Maj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Sally (gul slørving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run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Lakseflue</text:p>
          </table:table-cell>
          <table:table-cell office:value-type="string" calcext:value-type="string">
            <text:p>Smelt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och's Gho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Orange Ju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flue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pattegr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Zulu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ullman's Choic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CDC-vårfluepu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lar 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but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pu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dger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ddis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anica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Dun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ernus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Yellow May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wahili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rten Valeurs Peter Ross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old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ark Autumn <text:s/>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Light Autumn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Red Pheasant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 til fiskeri på irske lough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Laurits Flowbinners Flashy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Galway Gold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Per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kindvinge Monkey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Yellow Sally slørvin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gyldne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. F. Mörrum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andit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Scierra Zon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ulgatadøgn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l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cker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Flash Pike Streamer variant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Kuhlman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lack &amp; Yellow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Delphi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Zonker Orange/Gul/Sor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Beis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S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Variant af Jyske Beis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n rød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Garry Z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P Bei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Abe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smus Post Ottesen</text:p>
          </table:table-cell>
          <table:table-cell office:value-type="string" calcext:value-type="string">
            <text:p>Orange Beiss Tig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5 Farver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Willie Gun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ei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t gule ly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The usu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Apach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RP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ill sokk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Kajs 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DC-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s Heron Thunder &amp; Lightn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omas Dyekjær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Majflue med fritsvævende bagkrop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ansemyg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F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rple Ullsoc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unn's Particular (spent wing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Allans Skal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James John Hardy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Kelso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Thomas Edwin Pryce-Tannatt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C. H. Palmer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Frederick Hil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Poul Jorgense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Dutot Blue Char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4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5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6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7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8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9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 ny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usk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– Den original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one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rippl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Juletræet GT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agnar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nderta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Guf til geddern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Nymfer som ”samlesæt”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odbøl nr. 3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-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en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Caeni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jfule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, Neris Diversicolor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pent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Pike Ji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onlight – John Rasmus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ykkende Corix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Corix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table:number-columns-repeated="2"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Ugly Ducklin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olden Hobo af Bjarne Laur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unny Bu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hårede spurv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WO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Nandu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tupid Fly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ort/blå natflu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CDC, Marabou, and Copp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HOT fly – Hobson's Original Tadpol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Hindsholm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Aktiv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Grey &amp; Yellow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e mur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Flueorescent R.A.T.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ø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ica- og vulgata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, 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klækker, dun og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Fisk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/spent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Caddis/vå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Klinkhamer specia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, baetis rhodani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jørne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Intruder – Forklædt til Ju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unnel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asan Banan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lørving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UV Kobberba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bønne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Guineafowl &amp; Orange Pheasants Rum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One-feather-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stone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ågeslørving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Magnus Lagabøter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blue spey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åsebillen</text:p>
          </table:table-cell>
          <table:table-cell office:value-type="string" calcext:value-type="string">
            <text:p>Vådflue</text:p>
          </table:table-cell>
          <table:table-cell office:value-type="string" calcext:value-type="string">
            <text:p>Gåsebill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-flu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iggy Tobi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ack mini phanto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centini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Badger Tubefly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ggelar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Myggelarv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o Green R.A.T.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 – Den original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wimming Caddis Pupp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Nelson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Sandstor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nglo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ep Orange Mörru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arry Do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altwater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Orange Squirrel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lækkende 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Ginger Tom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eorginas Black Spotted Banana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etort Hopp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Orange stedforftræd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Pattegrisen med rød butt – turb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devil francis snaelda turbo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o-name generisk 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imons zebr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g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ratnik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yr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lishøne-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Peacock Spey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bird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Hardy’s Favourit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row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venstrup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dC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Honey Du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Pheasant Tail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kel 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ull moon Yellow May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under Creek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, Yellow May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Girdle Bug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Yellow Yummie, Woolly Bugger (Rubber legs + Cone head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opper John, Nymph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Millers Electric Leech (aftenflue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Sunray Shadow, Tube Fly, (aften- og nattefiskeri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Duster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ucks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e Cerami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Hot Wing BWO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ds flue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Gummifis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g Demon variant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ink reje / Orang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skebjø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run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iger barred strip wing tube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Hare’s Ear Compara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Høstrup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oldku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medens flue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The cone-head bugg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Spe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Tup’s Indispensable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avorit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edium Olive, BWO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aj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Large Dark Oliv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Svovlgul døgn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riks favori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Goby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glish Partridge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atrine Kirk / Chris Gregers Halling</text:p>
          </table:table-cell>
          <table:table-cell office:value-type="string" calcext:value-type="string">
            <text:p>Sort sølvræv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Wulf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Humpy Black Foamback Bottl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Doug Swisher’s Madam-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PM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GFA Hopper (General Foam Attracto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timulat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eavertail Pink (Pink Chernobyl Ant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Jans lille sort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(Grey Palmer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Knud eller Isbjørnefluen 2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Grizzly Kutling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mb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Large Summer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Fluebinderlaugets Clouser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laksef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Simpel Grim 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arups Popha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Oliven Gold Ribbed Hare’s Ear – med fasa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forårsversion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sommerversi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tyrbord-Bag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Bagbord-Styr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ynbo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ack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Copper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ilver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ash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Orang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Green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lastik Stonecling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ummibens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Den sorte skyg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lack &amp; Gre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andnymf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 (Forår)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røn geddeyngel</text:p>
          </table:table-cell>
          <table:table-cell office:value-type="string" calcext:value-type="string">
            <text:p>Geddeflue</text:p>
          </table:table-cell>
          <table:table-cell office:value-type="string" calcext:value-type="string">
            <text:p>Geddeyngel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Alpehare Cinnamon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Blue Sk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ack Ghos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en Gyldne Brasen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isco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Booby fly</text:p>
          </table:table-cell>
          <table:table-cell office:value-type="string" calcext:value-type="string">
            <text:p>Put and take-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 med gummib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jællandsk Fyrtå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origina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modern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Crippled Spid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Egg Laying Bling But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ordel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Pearly Katrin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dbi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ot Spot Prov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Clousers Minnow – variant 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ver Badg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Gammarus Imitatio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Gammaru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altwater Flatwing Baitfish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wedish Serge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Pepp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Colonel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eaut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uca Barosellis 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am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ingfish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limmer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artins Letdress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op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Crazy Charlie,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. R. Special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ganza mix 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Skumflue ”traditionel”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oammudd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yggi foam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lack Rock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Pink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obberbass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Brown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otor Oil Speyd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Våd)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Tø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Spey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TP Slikkreb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likkreb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Henback Muddl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ange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u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rakvandsreje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obida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BaitFish Fl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måfisk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andeel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 table:number-rows-repeated="10479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Indhold.A1:Indhold.H2215" table:display-filter-buttons="true"/>
        <table:database-range table:name="__Anonymous_Sheet_DB__1" table:target-range-address="Fluemønstre.A1:Fluemønstre.G60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kr </number:text>
      <number:number number:decimal-places="0" number:min-decimal-places="0" number:min-integer-digits="1" number:grouping="true"/>
    </number:number-style>
    <number:number-style style:name="N117">
      <number:text>kr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kr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kr </number:text>
      <number:number number:decimal-places="2" number:min-decimal-places="2" number:min-integer-digits="1" number:grouping="true"/>
    </number:number-style>
    <number:number-style style:name="N120">
      <number:text>kr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kr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kr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kr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draw:marker draw:name="Pilespidser_20_1" draw:display-name="Pilespid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-00-0000</text:date>, <text:time style:data-style-name="N2" text:time-value="17:11:38.629400742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luemønstre" style:display-name="PageStyle_Fluemøn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dhold" style:display-name="PageStyle_Indhold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30T20:33:46</meta:creation-date>
    <meta:initial-creator>Ejnar Zacho Rath</meta:initial-creator>
    <dc:language>da-DK</dc:language>
    <dc:creator>Ejnar Zacho Rath</dc:creator>
    <dc:date>2025-03-04T17:22:43.646211828</dc:date>
    <meta:editing-cycles>139</meta:editing-cycles>
    <meta:editing-duration>P8DT11H40M40S</meta:editing-duration>
    <meta:generator>LibreOffice/24.8.0.3$Linux_X86_64 LibreOffice_project/480$Build-3</meta:generator>
    <meta:document-statistic meta:table-count="2" meta:cell-count="18167" meta:object-count="0"/>
    <meta:user-defined meta:name="AppVersion">15.0000</meta:user-defined>
  </office:meta>
</office:document-meta>
</file>