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fo:line-height="100%" fo:background-color="#FFFFFF">
        <style:background-fill draw:fill="solid" draw:fill-color="#FFFFFF"/>
      </style:paragraph-properties>
      <style:text-properties style:font-name="Helvetica" style:font-name-asian="Times New Roman" style:font-name-complex="Helvetica" fo:font-weight="bold" style:font-weight-asian="bold" style:font-weight-complex="bold" fo:color="#545454" fo:letter-spacing="0.002in" style:letter-kerning="false" fo:font-size="10pt" style:font-size-asian="10pt" style:font-size-complex="10pt" style:text-underline-type="single" style:text-underline-style="solid" style:text-underline-width="auto" style:text-underline-mode="continuous" style:language-asian="da" style:country-asian="DK"/>
    </style:style>
    <style:style style:name="P2"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letter-spacing="0.002in" style:letter-kerning="false" fo:font-size="12pt" style:font-size-asian="12pt" style:font-size-complex="12pt" style:text-underline-type="single" style:text-underline-style="solid" style:text-underline-width="auto" style:text-underline-mode="continuous" style:language-asian="da" style:country-asian="DK"/>
    </style:style>
    <style:style style:name="P3"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5"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6"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7"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8"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9"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0"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letter-spacing="0.002in" style:letter-kerning="false" fo:font-size="12pt" style:font-size-asian="12pt" style:font-size-complex="12pt" style:text-underline-type="single" style:text-underline-style="solid" style:text-underline-width="auto" style:text-underline-mode="continuous" style:language-asian="da" style:country-asian="DK"/>
    </style:style>
    <style:style style:name="P11"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2"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3"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4"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5"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6"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7"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letter-spacing="0.002in" style:letter-kerning="false" fo:font-size="12pt" style:font-size-asian="12pt" style:font-size-complex="12pt" style:text-underline-type="single" style:text-underline-style="solid" style:text-underline-width="auto" style:text-underline-mode="continuous" style:language-asian="da" style:country-asian="DK"/>
    </style:style>
    <style:style style:name="P18"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19"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0"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1"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2"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3"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4"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5"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6"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7"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letter-spacing="0.002in" style:letter-kerning="false" fo:font-size="12pt" style:font-size-asian="12pt" style:font-size-complex="12pt" style:text-underline-type="single" style:text-underline-style="solid" style:text-underline-width="auto" style:text-underline-mode="continuous" style:language-asian="da" style:country-asian="DK"/>
    </style:style>
    <style:style style:name="P28"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29"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0"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1"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2"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3"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4"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5"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6"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7"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38"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letter-spacing="0.002in" style:letter-kerning="false" fo:font-size="12pt" style:font-size-asian="12pt" style:font-size-complex="12pt" style:text-underline-type="single" style:text-underline-style="solid" style:text-underline-width="auto" style:text-underline-mode="continuous" style:language-asian="da" style:country-asian="DK"/>
    </style:style>
    <style:style style:name="P39"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0"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1"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2"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3"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4"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5"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6"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7" style:parent-style-name="Listeafsnit" style:list-style-name="LFO1"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8" style:parent-style-name="Normal" style:family="paragraph">
      <style:paragraph-properties fo:margin-top="0.0694in" fo:margin-bottom="0.0694in" fo:line-height="100%" fo:background-color="#FFFFFF">
        <style:background-fill draw:fill="solid" draw:fill-color="#FFFFFF"/>
      </style:paragraph-properties>
      <style:text-properties style:font-name="Calibri" style:font-name-asian="Times New Roman" style:font-name-complex="Calibri" fo:letter-spacing="0.002in" style:letter-kerning="false" fo:font-size="12pt" style:font-size-asian="12pt" style:font-size-complex="12pt" style:language-asian="da" style:country-asian="DK"/>
    </style:style>
    <style:style style:name="P49"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Listeafsnit" style:list-style-name="LFO1" style:family="paragraph">
      <style:text-properties style:font-name="Calibri" style:font-name-complex="Calibri" fo:font-size="12pt" style:font-size-asian="12pt" style:font-size-complex="12pt"/>
    </style:style>
    <style:style style:name="P51" style:parent-style-name="Listeafsnit" style:list-style-name="LFO1" style:family="paragraph">
      <style:text-properties style:font-name="Calibri" style:font-name-complex="Calibri" fo:font-size="12pt" style:font-size-asian="12pt" style:font-size-complex="12pt"/>
    </style:style>
    <style:style style:name="P52" style:parent-style-name="Listeafsnit" style:list-style-name="LFO1" style:family="paragraph">
      <style:text-properties style:font-name="Calibri" style:font-name-complex="Calibri" fo:font-size="12pt" style:font-size-asian="12pt" style:font-size-complex="12pt"/>
    </style:style>
    <style:style style:name="P53" style:parent-style-name="Listeafsnit" style:list-style-name="LFO1" style:family="paragraph">
      <style:text-properties style:font-name="Calibri" style:font-name-complex="Calibri" fo:font-size="12pt" style:font-size-asian="12pt" style:font-size-complex="12pt"/>
    </style:style>
    <style:style style:name="P54" style:parent-style-name="Listeafsnit" style:list-style-name="LFO1" style:family="paragraph">
      <style:text-properties style:font-name="Calibri" style:font-name-complex="Calibri" fo:font-size="12pt" style:font-size-asian="12pt" style:font-size-complex="12pt"/>
    </style:style>
    <style:style style:name="P55" style:parent-style-name="Listeafsnit" style:list-style-name="LFO1" style:family="paragraph">
      <style:text-properties style:font-name="Calibri" style:font-name-complex="Calibri" fo:font-size="12pt" style:font-size-asian="12pt" style:font-size-complex="12pt"/>
    </style:style>
    <style:style style:name="P56" style:parent-style-name="Listeafsnit" style:list-style-name="LFO1" style:family="paragraph">
      <style:text-properties style:font-name="Calibri" style:font-name-complex="Calibri" fo:font-size="12pt" style:font-size-asian="12pt" style:font-size-complex="12pt"/>
    </style:style>
    <style:style style:name="P57" style:parent-style-name="Listeafsnit" style:list-style-name="LFO1" style:family="paragraph">
      <style:text-properties style:font-name="Calibri" style:font-name-complex="Calibri" fo:font-size="12pt" style:font-size-asian="12pt" style:font-size-complex="12pt"/>
    </style:style>
    <style:style style:name="P58" style:parent-style-name="Listeafsnit" style:list-style-name="LFO1" style:family="paragraph">
      <style:text-properties style:font-name="Calibri" style:font-name-complex="Calibri" fo:font-size="12pt" style:font-size-asian="12pt" style:font-size-complex="12pt"/>
    </style:style>
    <style:style style:name="P59" style:parent-style-name="Listeafsnit" style:list-style-name="LFO1" style:family="paragraph">
      <style:text-properties style:font-name="Calibri" style:font-name-complex="Calibri" fo:font-size="12pt" style:font-size-asian="12pt" style:font-size-complex="12pt"/>
    </style:style>
    <style:style style:name="P60"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Calibri" style:font-name-complex="Calibri" fo:font-size="12pt" style:font-size-asian="12pt" style:font-size-complex="12pt"/>
    </style:style>
    <style:style style:name="P62" style:parent-style-name="Listeafsnit" style:list-style-name="LFO1" style:family="paragraph">
      <style:text-properties style:font-name="Calibri" style:font-name-complex="Calibri" fo:font-size="12pt" style:font-size-asian="12pt" style:font-size-complex="12pt"/>
    </style:style>
    <style:style style:name="P63" style:parent-style-name="Listeafsnit" style:list-style-name="LFO1" style:family="paragraph">
      <style:text-properties style:font-name="Calibri" style:font-name-complex="Calibri" fo:font-size="12pt" style:font-size-asian="12pt" style:font-size-complex="12pt"/>
    </style:style>
    <style:style style:name="P64" style:parent-style-name="Listeafsnit" style:list-style-name="LFO1" style:family="paragraph">
      <style:text-properties style:font-name="Calibri" style:font-name-complex="Calibri" fo:font-size="12pt" style:font-size-asian="12pt" style:font-size-complex="12pt"/>
    </style:style>
    <style:style style:name="P65" style:parent-style-name="Listeafsnit" style:list-style-name="LFO1" style:family="paragraph">
      <style:text-properties style:font-name="Calibri" style:font-name-complex="Calibri" fo:font-size="12pt" style:font-size-asian="12pt" style:font-size-complex="12pt"/>
    </style:style>
    <style:style style:name="P66" style:parent-style-name="Listeafsnit" style:list-style-name="LFO1" style:family="paragraph">
      <style:text-properties style:font-name="Calibri" style:font-name-complex="Calibri" fo:font-size="12pt" style:font-size-asian="12pt" style:font-size-complex="12pt"/>
    </style:style>
    <style:style style:name="P67" style:parent-style-name="Listeafsnit" style:list-style-name="LFO1" style:family="paragraph">
      <style:text-properties style:font-name="Calibri" style:font-name-complex="Calibri" fo:font-size="12pt" style:font-size-asian="12pt" style:font-size-complex="12pt"/>
    </style:style>
    <style:style style:name="P68" style:parent-style-name="Listeafsnit" style:list-style-name="LFO1" style:family="paragraph">
      <style:text-properties style:font-name="Calibri" style:font-name-complex="Calibri" fo:font-size="12pt" style:font-size-asian="12pt" style:font-size-complex="12pt"/>
    </style:style>
    <style:style style:name="P69" style:parent-style-name="Listeafsnit" style:list-style-name="LFO1" style:family="paragraph">
      <style:text-properties style:font-name="Calibri" style:font-name-complex="Calibri" fo:font-size="12pt" style:font-size-asian="12pt" style:font-size-complex="12pt"/>
    </style:style>
    <style:style style:name="P70"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Calibri" style:font-name-complex="Calibri" fo:font-size="12pt" style:font-size-asian="12pt" style:font-size-complex="12pt"/>
    </style:style>
    <style:style style:name="P73" style:parent-style-name="Listeafsnit" style:list-style-name="LFO1" style:family="paragraph">
      <style:text-properties style:font-name="Calibri" style:font-name-complex="Calibri" fo:font-size="12pt" style:font-size-asian="12pt" style:font-size-complex="12pt"/>
    </style:style>
    <style:style style:name="P74" style:parent-style-name="Listeafsnit" style:list-style-name="LFO1" style:family="paragraph">
      <style:text-properties style:font-name="Calibri" style:font-name-complex="Calibri" fo:font-size="12pt" style:font-size-asian="12pt" style:font-size-complex="12pt"/>
    </style:style>
    <style:style style:name="P75" style:parent-style-name="Normal"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Ingenafstand" style:family="paragraph">
      <style:text-properties style:font-name="Calibri" style:font-name-complex="Calibri" fo:font-size="12pt" style:font-size-asian="12pt" style:font-size-complex="12pt"/>
    </style:style>
    <style:style style:name="P77" style:parent-style-name="Ingenafstand" style:family="paragraph">
      <style:text-properties style:font-name="Calibri" style:font-name-complex="Calibri" fo:font-size="12pt" style:font-size-asian="12pt" style:font-size-complex="12pt"/>
    </style:style>
    <style:style style:name="P78" style:parent-style-name="Ingenafstand" style:list-style-name="LFO1" style:family="paragraph">
      <style:text-properties style:font-name="Calibri" style:font-name-complex="Calibri" fo:font-size="12pt" style:font-size-asian="12pt" style:font-size-complex="12pt"/>
    </style:style>
    <style:style style:name="P79" style:parent-style-name="Ingenafstand" style:list-style-name="LFO1" style:family="paragraph">
      <style:text-properties style:font-name="Calibri" style:font-name-complex="Calibri" fo:font-size="12pt" style:font-size-asian="12pt" style:font-size-complex="12pt"/>
    </style:style>
    <style:style style:name="P80" style:parent-style-name="Ingenafstand" style:list-style-name="LFO1" style:family="paragraph">
      <style:text-properties style:font-name="Calibri" style:font-name-complex="Calibri" fo:font-size="12pt" style:font-size-asian="12pt" style:font-size-complex="12pt"/>
    </style:style>
    <style:style style:name="P81" style:parent-style-name="Ingenafstand" style:family="paragraph">
      <style:text-properties style:font-name="Calibri" style:font-name-complex="Calibri" fo:font-size="12pt" style:font-size-asian="12pt" style:font-size-complex="12pt"/>
    </style:style>
    <style:style style:name="P82" style:parent-style-name="Ingenafstand" style:family="paragraph">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Ingenafstand" style:family="paragraph">
      <style:text-properties style:font-name="Calibri" style:font-name-complex="Calibri" fo:font-size="12pt" style:font-size-asian="12pt" style:font-size-complex="12pt"/>
    </style:style>
    <style:style style:name="P84" style:parent-style-name="Ingenafstand" style:family="paragraph">
      <style:text-properties style:font-name="Calibri" style:font-name-complex="Calibri" fo:font-size="12pt" style:font-size-asian="12pt" style:font-size-complex="12pt"/>
    </style:style>
    <style:style style:name="P85" style:parent-style-name="Ingenafstand" style:list-style-name="LFO1" style:family="paragraph">
      <style:text-properties style:font-name="Calibri" style:font-name-complex="Calibri" fo:font-size="12pt" style:font-size-asian="12pt" style:font-size-complex="12pt"/>
    </style:style>
    <style:style style:name="P86" style:parent-style-name="Ingenafstand" style:list-style-name="LFO1" style:family="paragraph">
      <style:text-properties style:font-name="Calibri" style:font-name-complex="Calibri" fo:font-size="12pt" style:font-size-asian="12pt" style:font-size-complex="12pt"/>
    </style:style>
    <style:style style:name="P87" style:parent-style-name="Ingenafstand" style:list-style-name="LFO1" style:family="paragraph">
      <style:text-properties style:font-name="Calibri" style:font-name-complex="Calibri" fo:font-size="12pt" style:font-size-asian="12pt" style:font-size-complex="12pt"/>
    </style:style>
    <style:style style:name="P88" style:parent-style-name="Ingenafstand" style:list-style-name="LFO1" style:family="paragraph">
      <style:text-properties style:font-name="Calibri" style:font-name-complex="Calibri" fo:font-size="12pt" style:font-size-asian="12pt" style:font-size-complex="12pt"/>
    </style:style>
    <style:style style:name="P89" style:parent-style-name="Ingenafstand" style:list-style-name="LFO1" style:family="paragraph">
      <style:text-properties style:font-name="Calibri" style:font-name-complex="Calibri" fo:font-size="12pt" style:font-size-asian="12pt" style:font-size-complex="12pt"/>
    </style:style>
    <style:style style:name="P90" style:parent-style-name="Ingenafstand" style:list-style-name="LFO1" style:family="paragraph">
      <style:text-properties style:font-name="Calibri" style:font-name-complex="Calibri" fo:font-size="12pt" style:font-size-asian="12pt" style:font-size-complex="12pt"/>
    </style:style>
    <style:style style:name="P91" style:parent-style-name="Ingenafstand" style:list-style-name="LFO1" style:family="paragraph">
      <style:text-properties style:font-name="Calibri" style:font-name-complex="Calibri" fo:font-size="12pt" style:font-size-asian="12pt" style:font-size-complex="12pt"/>
    </style:style>
    <style:style style:name="P92" style:parent-style-name="Ingenafstand" style:family="paragraph">
      <style:text-properties style:font-name="Calibri" style:font-name-complex="Calibri" fo:font-size="12pt" style:font-size-asian="12pt" style:font-size-complex="12pt"/>
    </style:style>
    <style:style style:name="P93" style:parent-style-name="Ingenafstand" style:family="paragraph">
      <style:text-properties style:font-name="Calibri" style:font-name-complex="Calibri" fo:font-size="12pt" style:font-size-asian="12pt" style:font-size-complex="12pt"/>
    </style:style>
    <style:style style:name="P94" style:parent-style-name="Ingenafstand" style:family="paragraph">
      <style:text-properties style:font-name="Calibri" style:font-name-complex="Calibri" fo:font-size="12pt" style:font-size-asian="12pt" style:font-size-complex="12pt"/>
    </style:style>
    <style:style style:name="P95" style:parent-style-name="Ingenafstand" style:family="paragraph">
      <style:text-properties style:font-name="Calibri" style:font-name-complex="Calibri" fo:font-size="12pt" style:font-size-asian="12pt" style:font-size-complex="12pt"/>
    </style:style>
    <style:style style:name="P96" style:parent-style-name="Ingenafstand" style:family="paragraph">
      <style:text-properties style:font-name="Calibri" style:font-name-complex="Calibri" fo:font-size="12pt" style:font-size-asian="12pt" style:font-size-complex="12pt"/>
    </style:style>
    <style:style style:name="T97" style:parent-style-name="Standardskrifttypeiafsnit" style:family="text">
      <style:text-properties style:font-name="Calibri" style:font-name-complex="Calibri" fo:font-size="12pt" style:font-size-asian="12pt" style:font-size-complex="12pt"/>
    </style:style>
    <style:style style:name="T98" style:parent-style-name="Standardskrifttypeiafsnit" style:family="text">
      <style:text-properties style:font-name="Calibri" style:font-name-complex="Calibri" fo:font-size="12pt" style:font-size-asian="12pt" style:font-size-complex="12pt"/>
    </style:style>
  </office:automatic-styles>
  <office:body>
    <office:text text:use-soft-page-breaks="true">
      <text:p text:style-name="P1"/>
      <text:p text:style-name="P2">FORORD:</text:p>
      <text:p text:style-name="P3">World Rugby (WR) har lanceret T1 Rugby, verdens første ikke-kontaktsport, der fuldt ud afspejler rugbys unikke egenskaber, herunder klynge, indkast, spark og breakdowns.<text:s/></text:p>
      <text:p text:style-name="P4">World Rugby ønsker at skabe et tilbud uden kontakt for<text:s/>at skabe større deltagelse og for at gøre sporten mere relevant og tilgængelig for alle.</text:p>
      <text:p text:style-name="P5">T1 Rugby er 'et spil for alle, spillet af alle', og har fokus på, at det skal være sjovt, involverende og sikkert for alle aldre, evner og baggrunde.</text:p>
      <text:p text:style-name="P6">T1 Rugby indeholder mange af de angribende og forsvarende aspekter af rugby, hvilket kræver, at spillere træffer de samme beslutninger, som kontaktrugby.</text:p>
      <text:p text:style-name="P7">T1 Rugby er blevet udviklet med input fra England, New Zealand, Sydafrika, Laos og Vietnam. I sidste ende vil det give lande et brugbart tilbud til at rekruttere flere medlemmer.<text:s/></text:p>
      <text:p text:style-name="P8">"Rugby er nu i sandheden en sport for alle.</text:p>
      <text:p text:style-name="P9"/>
      <text:p text:style-name="P10">REGLER:</text:p>
      <text:list text:style-name="LFO1" text:continue-numbering="true">
        <text:list-item>
          <text:p text:style-name="P11">T1 Rugby er et spil for alle, og hvor respekt og fairplay for hinanden er integrerede elementer i spillet</text:p>
        </text:list-item>
        <text:list-item>
          <text:p text:style-name="P12">Det angribende holds mål er at score et forsøg ved at trykke bolden ned på eller over modstanderens forsøgslinje</text:p>
        </text:list-item>
        <text:list-item>
          <text:p text:style-name="P13">Det angribende hold har syv forsøg (faser) til at score. På det 7. forsøg vil modstanderen få bolden</text:p>
        </text:list-item>
        <text:list-item>
          <text:p text:style-name="P14">Det forsvarende hold skal forsøge at forhindre det angribende hold i at<text:s/>score ved at lave et Touch på spilleren med bolden. Et touch skal være med en hånd på kroppen under skulderne</text:p>
        </text:list-item>
        <text:list-item>
          <text:p text:style-name="P15">Spilleregler, antal spillere og banestørrelse kan variere, for at imødekomme deltagernes behov</text:p>
        </text:list-item>
      </text:list>
      <text:p text:style-name="P16"/>
      <text:p text:style-name="P17">GENERELT SPIL</text:p>
      <text:list text:style-name="LFO1" text:continue-numbering="true">
        <text:list-item>
          <text:p text:style-name="P18">Et hold består af syv spillere og kan være blandede køn og aldre - dette bør aftales på forhånd</text:p>
        </text:list-item>
        <text:list-item>
          <text:p text:style-name="P19">Begge hold skal have samme antal spillere under en kamp. Hvis pladsen tillader det eller er begrænset, kan antallet varier</text:p>
        </text:list-item>
        <text:list-item>
          <text:p text:style-name="P20">Der kan være op til 5 udskiftninger pr. hold, der kan bruges ubegrænset (rullende udskiftning)</text:p>
        </text:list-item>
        <text:list-item>
          <text:p text:style-name="P21">En kamp består af to halvlege på op til 10 minutter - dette bør aftales på forhånd</text:p>
        </text:list-item>
        <text:list-item>
          <text:p text:style-name="P22">Målet er at trykke bolden ned på eller over modstanderens forsøgslinje</text:p>
        </text:list-item>
        <text:list-item>
          <text:p text:style-name="P23">Dette kaldes et Try og er et point værd. Der er ingen andre måder at score på</text:p>
        </text:list-item>
        <text:list-item>
          <text:p text:style-name="P24">Det angribende hold har syv forsøg (fase) til at score i T1 Rugby - en fase er en passage af spil mellem et touch</text:p>
        </text:list-item>
      </text:list>
      <text:soft-page-break/>
      <text:p text:style-name="P25">(For klarhedens skyld vil det andet hold få tildelt bolden ved 7. touch, hvis et forsøg ikke er blevet scoret)</text:p>
      <text:list text:style-name="LFO1" text:continue-numbering="true">
        <text:list-item>
          <text:p text:style-name="P26">Det forsvarende hold skal forhindre det angribende hold i at score ved at lave en håndsberøringer på boldbærerens krop - ikke højere end skulderen.</text:p>
        </text:list-item>
      </text:list>
      <text:p text:style-name="P27">SPARK:</text:p>
      <text:list text:style-name="LFO1" text:continue-numbering="true">
        <text:list-item>
          <text:p text:style-name="P28">Spillet skal starte med et dropspark midt på banen. Bemærk: Der er ingen sanktion, hvis bolden sparkes på en anden måde (punt/grubber/placering)</text:p>
        </text:list-item>
        <text:list-item>
          <text:p text:style-name="P29">Kick-off/genstart skal modtages af det ikke-sparkende hold på et hvilket som helst tidspunkt på deres egen banehalvdel. Det sparkende hold skal tillade det modtagende hold at fange/hente bolden. Der kan ikke konkurreres om bolden, før holdet har grebet bolden.</text:p>
        </text:list-item>
        <text:list-item>
          <text:p text:style-name="P30">Den modtagende spiller skal forsøge at samle bolden uden at gå til jorden</text:p>
        </text:list-item>
        <text:list-item>
          <text:p text:style-name="P31">Efter et forsøg genoptager det scorende hold spillet med et dropspark på midten af banen.</text:p>
        </text:list-item>
        <text:list-item>
          <text:p text:style-name="P32">Hvis et opspark går udenfor banen uden at blive opsamlet af modstanderen, vil ikke-sparkerne have et valg mellem et nyt spark eller en klynge midt på banen. Hvis klynge vælges, er det ikke sparker hold, der sætter bolden ind i klyngen.</text:p>
        </text:list-item>
        <text:list-item>
          <text:p text:style-name="P33">Spark fra hånden kan forekomme når som helst i spillet</text:p>
        </text:list-item>
        <text:list-item>
          <text:p text:style-name="P34">Der skal udvises forsigtighed, når der konkurreres om en bold, der er blevet sparket i åbent spil, der må ikke være kontakt i jagt på bolden, heller ikke når man opsamler den løse bold, eller forsøger at gribe bolden i luften. Hvis der ser ud som der kan være en konkurrence om en bold og dermed kontakt, vil dommeren råbe hvilket hold der skal spille bolden</text:p>
        </text:list-item>
        <text:list-item>
          <text:p text:style-name="P35">Bortset fra genstart, hvis bolden sparkes ud over siden af banen, genstartes spillet med et indkast, der hvor bolden krydser sidelinjen. Det andet hold skal kaste bolden ind</text:p>
        </text:list-item>
        <text:list-item>
          <text:p text:style-name="P36">Bortset fra opspark eller genstart, hvis bolden sparkes ud over baglinjen fra ethvert spark, genstartes spillet ved at trykke bolden mod græsset og aflevere til medspiller 15 meter inde på banen fra scorelinjen.</text:p>
        </text:list-item>
      </text:list>
      <text:p text:style-name="P37"/>
      <text:p text:style-name="P38">Indkast:</text:p>
      <text:p text:style-name="P39">Når bolden sparkes ud over sidelinjen,<text:s/>starter det andet hold spillet med et indkast.</text:p>
      <text:list text:style-name="LFO1" text:continue-numbering="true">
        <text:list-item>
          <text:p text:style-name="P40">3 spillere fra hvert hold, skaber to lige linjer med front mod kasteren ca. 5m fra sidenlinjen</text:p>
        </text:list-item>
        <text:list-item>
          <text:p text:style-name="P41">Der skal være en forsvarende ‘scrum-half’, der stiller sig op bag holdets 3 spillere</text:p>
        </text:list-item>
        <text:list-item>
          <text:p text:style-name="P42">Andre spillere skal være 5m tilbage fra indkastlinjen</text:p>
        </text:list-item>
        <text:list-item>
          <text:p text:style-name="P43">Der er ingen løft, støtte eller konkurrence om bolden, holdet der kaster bolden ind skal vinde den.</text:p>
        </text:list-item>
        <text:list-item>
          <text:p text:style-name="P44">Bolden skal kastes lige ind i mellem de to linjer i indkastet. Det skal være lige, men der er ingen sanktion, hvis det ikke er</text:p>
        </text:list-item>
        <text:list-item>
          <text:p text:style-name="P45">Boldens gribes og afleveres til en af de medspillere, der er 5m tilbage eller til spilleren der kastede bolden ind, som nu er flytte ind i en 'scrum-half' position efter at have kastet den ind</text:p>
        </text:list-item>
        <text:list-item>
          <text:p text:style-name="P46">Indkastet er slut, når bolden forlader hænderne på ham der greb den i indkast og en serie på syv Touch begynder.</text:p>
        </text:list-item>
        <text:list-item>
          <text:p text:style-name="P47">Griberen må ikke touches eller på anden måde røres, mens han er i besiddelse af bolden</text:p>
        </text:list-item>
      </text:list>
      <text:p text:style-name="P48"/>
      <text:p text:style-name="P49">Touch: (breakdown)</text:p>
      <text:list text:style-name="LFO1" text:continue-numbering="true">
        <text:list-item>
          <text:p text:style-name="P50">Ved et Touch skal der oprettes en 'breakdown' bestående af fem spillere</text:p>
        </text:list-item>
        <text:list-item>
          <text:p text:style-name="P51">Angribende hold:<text:s/>boldholderen og en holdkammerat (ripperen)</text:p>
        </text:list-item>
        <text:list-item>
          <text:p text:style-name="P52">Forsvarende: Spilleren der Touchede plus to andre forsvarere, der skal lægge deres hånd på skulderen af spilleren der lavede et Touch, således at der dannes en trekant</text:p>
        </text:list-item>
        <text:list-item>
          <text:p text:style-name="P53">Forsvarspillerne skal tage kontakt og røre holdkammeraten indenfor 5 sekunder</text:p>
        </text:list-item>
        <text:list-item>
          <text:p text:style-name="P54">Boldholderen vender sig så han/hun står med front til sin holdkammerat (ripperen) og præsenterer bolden, ”ripperen” herefter kan aflevere, eller sparke bolden, men kan ikke score et forsøg</text:p>
        </text:list-item>
        <text:list-item>
          <text:p text:style-name="P55">”Ripperen" må tage op til tre skridt væk fra breakdown området, før han/hun aflevere</text:p>
        </text:list-item>
        <text:list-item>
          <text:p text:style-name="P56">”Ripperen" kan ikke røres af forsvarerne, før de afleverer bolden</text:p>
        </text:list-item>
        <text:list-item>
          <text:p text:style-name="P57">De resterende spillere (både angreb og forsvar) skal være bag en offside-linje langs den bagerste fod af breakdown</text:p>
        </text:list-item>
        <text:list-item>
          <text:p text:style-name="P58">Hvis det angribende hold vælger at spille bolden hurtig væk, før forsvaret har haft mulighed for at samle deres tre spillere i en trekant, fortsætter spillet.</text:p>
        </text:list-item>
        <text:list-item>
          <text:p text:style-name="P59">Hvis forsvarsspillerne ikke gør et forsøg på at samles i en trekant, dømmes der straffe og 7 Touch genstartes</text:p>
        </text:list-item>
      </text:list>
      <text:p text:style-name="P60">Klynge:</text:p>
      <text:p text:style-name="P61">En klynge tildeles for en mindre forseelse, som betyder stop i spillet. Det kan være hvis bolden tabes eller afleveres fremad.</text:p>
      <text:list text:style-name="LFO1" text:continue-numbering="true">
        <text:list-item>
          <text:p text:style-name="P62">Spillet genstartes med en 3v3 passiv klynge bestående af de tre spillere, der er nærmest forseelsen<text:s/></text:p>
        </text:list-item>
        <text:list-item>
          <text:p text:style-name="P63">Holdet, der ikke lavede<text:s/>forseelsen, sætter bolden ind fra siden mellem de 2 X 3 spillere. Holdet skal vinde bolden og der er intet skub, træk eller konkurrence om bolden.<text:s/></text:p>
        </text:list-item>
        <text:list-item>
          <text:p text:style-name="P64">De tre spillere fra hvert hold skal stille sig tæt med front mod hinanden. De to yderste spillere fra hvert hold skal lægge en hånd på modstanderens skuldre.<text:s/></text:p>
        </text:list-item>
        <text:list-item>
          <text:p text:style-name="P65">Hvert hold har en 'scrum-half'. Den forsvarende scrum-half skal blive bag de 3 spillere i klyngen. Den anden scrum-half kaster bolden ind i klyngen.</text:p>
        </text:list-item>
        <text:list-item>
          <text:p text:style-name="P66">Scrum-half lægger/ruller bolden ind, og midterste spilleren skal spille bolden tilbage ved at bruge sine fødder.</text:p>
        </text:list-item>
        <text:list-item>
          <text:p text:style-name="P67">Klynge slutter, når scrum-half spiller bolden væk fra klyngen, enten ved at aflevere eller sparke bolden.</text:p>
        </text:list-item>
        <text:list-item>
          <text:p text:style-name="P68">Scrum-half må tage op til tre skridt væk fra klyngen, før han/hun afleverer eller sparker, men kan ikke gå længere.</text:p>
        </text:list-item>
        <text:list-item>
          <text:p text:style-name="P69">Scrum-half må ikke røres af modstanderen før han/hun har afleveret eller sparket bolden.</text:p>
        </text:list-item>
      </text:list>
      <text:p text:style-name="P70"/>
      <text:soft-page-break/>
      <text:p text:style-name="P71">Straffe:</text:p>
      <text:p text:style-name="P72">Tildeles for enhver forseelse, der strider mod reglerne. Hvis en spiller bliver grebet/holdt i stedet for Touch, høj Touch over skulderne, aggressiv eller farligt spil, holde en modstander inde ved breakdown/klynge/indkast).<text:s/></text:p>
      <text:list text:style-name="LFO1" text:continue-numbering="true">
        <text:list-item>
          <text:p text:style-name="P73">Når et hold får tildelt et straffe, genstartes spilles ved at bolden trykkes mod græsset og afleveres til en medspiller. Bolden skal lægges synligt for alle på græsset og ikke kun røres mod foden. Man må ikke tage et hurtigt straffe og selv løbe med bolden</text:p>
        </text:list-item>
        <text:list-item>
          <text:p text:style-name="P74">Det hold, som har fået tilkendt et straffe, genstarter spillet med syv nye Touch.</text:p>
        </text:list-item>
      </text:list>
      <text:p text:style-name="P75">Efter 7. fase (Touch)</text:p>
      <text:p text:style-name="P76">Hvis et forsøg ikke er blevet scoret indenfor de syv faser der er til rådighed, overgår bolden til det andet hold.</text:p>
      <text:p text:style-name="P77"/>
      <text:list text:style-name="LFO1" text:continue-numbering="true">
        <text:list-item>
          <text:p text:style-name="P78">Holdet genstarter spillet ved at trykke bolden mod græsset og aflevering til en medspiller, man må altså ikke selv løbe med bolden</text:p>
        </text:list-item>
        <text:list-item>
          <text:p text:style-name="P79">Det andet hold skal bevæge sig 5 m tilbage, før spillet starter igen</text:p>
        </text:list-item>
        <text:list-item>
          <text:p text:style-name="P80">Hvis holdet beslutter sig for at spille bolden hurtigt væk, før forsvaret har haft mulighed for at rykke 5m tilbage, vil der ikke være nogen straf mod forsvarende hold. Forudsat at forsvarende hold bevæger sig tilbage. Bliver de stående og forhindre holdet i at spille hurtigt er der straffe.</text:p>
        </text:list-item>
      </text:list>
      <text:p text:style-name="P81"/>
      <text:p text:style-name="P82">fleksible regler (game on)</text:p>
      <text:p text:style-name="P83"/>
      <text:p text:style-name="P84">Følgende regler kan tilpasses eller justeres efter aftale fra begge sider</text:p>
      <text:list text:style-name="LFO1" text:continue-numbering="true">
        <text:list-item>
          <text:p text:style-name="P85">Størrelsen på banen kan justeres efter behov</text:p>
        </text:list-item>
        <text:list-item>
          <text:p text:style-name="P86">Holdsammensætning, specificeret blanding af alder/køn</text:p>
        </text:list-item>
        <text:list-item>
          <text:p text:style-name="P87">Holdstørrelse fra 6v6 op til 10v10</text:p>
        </text:list-item>
        <text:list-item>
          <text:p text:style-name="P88">Spark i åbent spil kan fjernes efter aftale</text:p>
        </text:list-item>
        <text:list-item>
          <text:p text:style-name="P89">Kamplængde kan reduceres eller forlænges efter aftale<text:s/></text:p>
        </text:list-item>
        <text:list-item>
          <text:p text:style-name="P90">Indkast – Konkurrence er tilladt, men uden løft. Bolden skal kastes lige over skulderhøjde ned i midten af de to rækker. 2<text:s/>spillere hopper (skal lande på samme sted) og kæmper om bolden</text:p>
        </text:list-item>
        <text:list-item>
          <text:p text:style-name="P91">Breakdown område – Forsvaret kan vinde bolden, <text:s/>hvis den 3. forsvarsspiller er på plads i trekanten, før bolden er overgivet til ”ripperen” fra angribende hold.</text:p>
        </text:list-item>
      </text:list>
      <text:p text:style-name="P92"/>
      <text:p text:style-name="P93"/>
      <text:p text:style-name="P94"/>
      <text:p text:style-name="P95"/>
      <text:p text:style-name="P96">Dansk Rugby Union</text:p>
      <text:p text:style-name="Ingenafstand"><text:span text:style-name="T97">April<text:s/></text:span><text:span text:style-name="T98">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Heading1Char" style:display-name="Heading 1 Char"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Standardskrifttypeiafsni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Standardskrifttypeiafsni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Standardskrifttypeiafsnit">
      <style:text-properties style:font-name-asian="Times New Roman" style:font-name-complex="Times New Roman" fo:color="#0F4761"/>
    </style:style>
    <style:style style:name="Heading6Char" style:display-name="Heading 6 Char" style:family="text" style:parent-style-name="Standardskrifttypeiafsni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rdskrifttypeiafsnit">
      <style:text-properties style:font-name-asian="Times New Roman" style:font-name-complex="Times New Roman" fo:color="#595959"/>
    </style:style>
    <style:style style:name="Heading8Char" style:display-name="Heading 8 Char" style:family="text" style:parent-style-name="Standardskrifttypeiafsni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Ingenafstand" style:display-name="Ing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eben Rasmussen</meta:initial-creator>
    <dc:creator>Preben Rasmussen</dc:creator>
    <meta:creation-date>2024-11-13T11:42:00Z</meta:creation-date>
    <dc:date>2024-11-13T11:42:00Z</dc:date>
    <meta:template xlink:href="Normal" xlink:type="simple"/>
    <meta:editing-cycles>2</meta:editing-cycles>
    <meta:editing-duration>PT0S</meta:editing-duration>
    <meta:document-statistic meta:page-count="4" meta:paragraph-count="18" meta:word-count="1287" meta:character-count="9121" meta:row-count="65" meta:non-whitespace-character-count="7852"/>
  </office:meta>
</office:document-meta>
</file>