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Bonjour à tous</text:p>
      <text:p text:style-name="Standard">Compte tenu du contexte sanitaire inédit nous sommes contraints de mettre en place une nouvelle procédure de réinscription. Vous recevez aujourd’hui tous les documents nécessaires à remplir. Nous vous demandons de bien vouloir les compléter et les renvoyer au plus vite à l’adresse mail suivante <text:a xlink:type="simple" xlink:href="mailto:licencesno@outlook.fr">licencesno@outlook.fr</text:a></text:p>
      <text:p text:style-name="Standard">A réception de votre dossier complet nous ferons les démarches vers la FFR et vous recevrez un lien qui vous permettra de poursuivre l’inscription sous Oval-e . </text:p>
      <text:p text:style-name="Standard">Nous avons mis en place également cette saison le paiement par virement cette solution est à privilégier dans la mesure du possible. Si vous payez en une seule fois vous effectuez le virement et renvoyez la feuille de suivi de paiement (<text:a xlink:type="simple" xlink:href="mailto:licencesno@outlook.fr">licencesno@outlook.fr</text:a> ) en mettant la somme correspondante à la ligne montant du 1<text:span text:style-name="T1">er</text:span> virement, nous vous la renverrons avec notre signature et le reçu rempli après réception. </text:p>
      <text:p text:style-name="Standard">Si vous voulez payer en plusieurs fois c’est la même procédure puis vous faites la même chose les mois suivants. Une fois tous les versements faits nous vous reverrons le reçu rempli.</text:p>
      <text:p text:style-name="Standard">Pour les paiements par chèque vous pouvez <text:s/>les déposer dans la boite à lettres du club qui se trouve derrière la grille sur le mur du club house ou les envoyer avec la feuille de suivi de paiement à l’adresse suivant SNO maison des sports 25 avenue Pierre de Coubertin 44600 Saint Nazaire</text:p>
      <text:p text:style-name="Standard">Pour les paiements en liquide et pour toutes autres demandes merci d’écrire à l’adresse <text:a xlink:type="simple" xlink:href="mailto:licencesno@outlook.fr">licencesno@outlook.fr</text:a> nous vous répondrons au plus vite et vous fixerons un rendez-vous le cas échéant. </text:p>
      <text:p text:style-name="Standard"/>
      <text:p text:style-name="Standard">Saint Nazaire Oval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_20_non_20_résolue" style:display-name="Mention non résolue"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Le Rhun</meta:initial-creator>
    <dc:creator>Le rhun, Philippe</dc:creator>
    <meta:editing-cycles>6</meta:editing-cycles>
    <meta:creation-date>2020-05-29T10:26:00</meta:creation-date>
    <dc:date>2020-06-16T11:37:00</dc:date>
    <meta:editing-duration>PT11S</meta:editing-duration>
    <meta:generator>OpenOffice/4.0.1$Win32 OpenOffice.org_project/401m5$Build-9714</meta:generator>
    <meta:document-statistic meta:table-count="0" meta:image-count="0" meta:object-count="0" meta:page-count="1" meta:paragraph-count="8" meta:word-count="261" meta:character-count="1587"/>
    <meta:user-defined meta:name="AppVersion">14.0000</meta:user-defined>
    <meta:user-defined meta:name="Company">STX Europ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