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D3D3D3"/>
    </style:style>
    <style:style style:name="P3" style:parent-style-name="Normal" style:family="paragraph">
      <style:paragraph-properties fo:margin-left="0.9791in" fo:text-indent="-0.4895in">
        <style:tab-stops/>
      </style:paragraph-properties>
    </style:style>
    <style:style style:name="P4" style:parent-style-name="Normal" style:family="paragraph">
      <style:paragraph-properties fo:margin-left="0.9791in" fo:text-indent="-0.4895in">
        <style:tab-stops/>
      </style:paragraph-properties>
    </style:style>
    <style:style style:name="P5" style:parent-style-name="Normal" style:family="paragraph">
      <style:paragraph-properties fo:margin-left="0.9791in" fo:text-indent="-0.4895in">
        <style:tab-stops/>
      </style:paragraph-properties>
    </style:style>
    <style:style style:name="P6" style:parent-style-name="Normal" style:family="paragraph">
      <style:paragraph-properties fo:margin-left="0.9791in" fo:text-indent="-0.4895in">
        <style:tab-stops>
          <style:tab-stop style:type="left" style:position="2.8437in"/>
        </style:tab-stops>
      </style:paragraph-properties>
    </style:style>
    <style:style style:name="P7" style:parent-style-name="Normal" style:family="paragraph">
      <style:paragraph-properties fo:margin-left="0.9791in" fo:text-indent="-0.4895in">
        <style:tab-stops/>
      </style:paragraph-properties>
    </style:style>
    <style:style style:name="P8" style:parent-style-name="Normal" style:family="paragraph">
      <style:paragraph-properties fo:margin-left="0.9791in" fo:text-indent="-0.4895in">
        <style:tab-stops/>
      </style:paragraph-properties>
    </style:style>
    <style:style style:name="P9" style:parent-style-name="Normal" style:family="paragraph">
      <style:paragraph-properties fo:text-align="center" fo:margin-left="0.9791in" fo:text-indent="-0.4895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20pt" style:font-size-asian="20pt" style:font-size-complex="20pt" fo:background-color="#D3D3D3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font-size-complex="20pt" fo:background-color="#D3D3D3"/>
    </style:style>
    <style:style style:name="T12" style:parent-style-name="Policepardéfaut" style:family="text">
      <style:text-properties fo:font-weight="bold" style:font-weight-asian="bold" style:font-weight-complex="bold" fo:font-size="20pt" style:font-size-asian="20pt" style:font-size-complex="20pt" fo:background-color="#D3D3D3"/>
    </style:style>
    <style:style style:name="P13" style:parent-style-name="Normal" style:family="paragraph">
      <style:paragraph-properties fo:text-align="center" fo:margin-left="0.9791in" fo:text-indent="-0.489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center" style:position="3.3944in"/>
        </style:tab-stops>
      </style:paragraph-properties>
    </style:style>
  </office:automatic-styles>
  <office:body>
    <office:text text:use-soft-page-breaks="true">
      <text:p text:style-name="P1"><text:span text:style-name="T2">AUTORISATION DE SOINS EN CAS D’ACCIDENT</text:span></text:p>
      <text:p text:style-name="Normal"/>
      <text:p text:style-name="Normal">Je soussigné (nom,prénom,qualité) : ____________________________________________________</text:p>
      <text:p text:style-name="Normal">En cas d’accident de (nom, prénom du licencié) : __________________________________________</text:p>
      <text:p text:style-name="Normal">Numéro sécurité sociale : ____________________________________________</text:p>
      <text:p text:style-name="Normal"/>
      <text:p text:style-name="Normal">Autorise par la présente</text:p>
      <text:p text:style-name="Normal">-tout examen ou intervention chirurgicale qui serait nécessaire</text:p>
      <text:p text:style-name="Normal">-le responsable de l’association, du comité ou de la FFR</text:p>
      <text:p text:style-name="P3">-<text:s/><text:tab/>à prendre toutes mesures utiles et notamment à demander son admission en établissement de soins</text:p>
      <text:p text:style-name="P4">-<text:tab/>à reprendre l’enfant à sa sortie, uniquement en cas d’indisponibilité absolue des parents ou du représentant légal du mineur</text:p>
      <text:p text:style-name="P5"/>
      <text:p text:style-name="P6">Fait à :<text:tab/><text:tab/>signatures</text:p>
      <text:p text:style-name="P7">Le :<text:s/></text:p>
      <text:p text:style-name="P8"/>
      <text:p text:style-name="P9"><text:span text:style-name="T10">INFORMATION</text:span><text:span text:style-name="T11">S</text:span><text:span text:style-name="T12"><text:s/>COMPLEMENTAIRES</text:span></text:p>
      <text:p text:style-name="P13"/>
      <text:p text:style-name="P14">Coordonnées de la personne à joindre en cas d’accident</text:p>
      <text:p text:style-name="P15">Nom :<text:s/>___________________________</text:p>
      <text:p text:style-name="P16">Prénom :<text:s/>_________________________<text:tab/><text:tab/>Qualité :<text:s/>__________________________</text:p>
      <text:p text:style-name="P17">Téléphone (portable et fixe si possible) : ______________________________________________</text:p>
      <text:p text:style-name="P18"/>
      <text:p text:style-name="P19">Coordonnées du médecin traitant :</text:p>
      <text:p text:style-name="P20">Nom : _________________________________</text:p>
      <text:p text:style-name="P21">Prénom : _______________________________</text:p>
      <text:p text:style-name="P22">Adresse : __________________________________________________________________________</text:p>
      <text:p text:style-name="P23">Téléphone : 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pe Le Rhun</meta:initial-creator>
    <dc:creator>Le rhun, Philippe</dc:creator>
    <meta:creation-date>2020-06-18T13:20:00Z</meta:creation-date>
    <dc:date>2020-06-18T13:20:00Z</dc:date>
    <meta:print-date>2020-06-09T09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20" meta:row-count="8" meta:non-whitespace-character-count="1034"/>
  </office:meta>
</office:document-meta>
</file>